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imes New Roman" svg:font-family="'Times New Roman'" style:font-family-generic="roman"/>
  </office:font-face-decls>
  <office:automatic-styles>
    <style:style style:name="Table1" style:family="table">
      <style:table-properties style:width="3.7083in" table:align="center"/>
    </style:style>
    <style:style style:name="Table1.A" style:family="table-column">
      <style:table-column-properties style:column-width="3.7083in"/>
    </style:style>
    <style:style style:name="Table1.A1" style:family="table-cell">
      <style:table-cell-properties style:vertical-align="middle"/>
    </style:style>
    <style:style style:name="P1" style:family="paragraph" style:parent-style-name="Text_20_body">
      <style:text-properties fo:font-weight="normal" officeooo:paragraph-rsid="047653aa" fo:background-color="transparent" style:font-weight-asian="normal" style:font-weight-complex="normal"/>
    </style:style>
    <style:style style:name="P2" style:family="paragraph" style:parent-style-name="Text_20_body">
      <style:text-properties fo:font-weight="normal" officeooo:paragraph-rsid="04766a55" fo:background-color="transparent" style:font-weight-asian="normal" style:font-weight-complex="normal"/>
    </style:style>
    <style:style style:name="P3" style:family="paragraph" style:parent-style-name="Text_20_body">
      <style:text-properties fo:font-weight="normal" officeooo:rsid="04766a55" officeooo:paragraph-rsid="048c10b7" fo:background-color="transparent" style:font-weight-asian="normal" style:font-weight-complex="normal"/>
    </style:style>
    <style:style style:name="P4" style:family="paragraph" style:parent-style-name="Text_20_body">
      <style:text-properties fo:font-weight="normal" officeooo:rsid="04766a55" officeooo:paragraph-rsid="04b27e3c" fo:background-color="transparent" style:font-weight-asian="normal" style:font-weight-complex="normal"/>
    </style:style>
    <style:style style:name="P5" style:family="paragraph" style:parent-style-name="Text_20_body">
      <style:paragraph-properties fo:text-align="center" style:justify-single-word="false"/>
      <style:text-properties fo:font-weight="normal" officeooo:rsid="04766a55" officeooo:paragraph-rsid="04b27e3c" fo:background-color="transparent" style:font-weight-asian="normal" style:font-weight-complex="normal"/>
    </style:style>
    <style:style style:name="P6" style:family="paragraph" style:parent-style-name="Text_20_body">
      <style:text-properties fo:font-weight="normal" officeooo:rsid="048b8d2b" officeooo:paragraph-rsid="048c10b7" fo:background-color="transparent" style:font-weight-asian="normal" style:font-weight-complex="normal"/>
    </style:style>
    <style:style style:name="P7" style:family="paragraph" style:parent-style-name="Text_20_body">
      <style:text-properties fo:font-weight="normal" officeooo:rsid="048c10b7" officeooo:paragraph-rsid="048c10b7" fo:background-color="transparent" style:font-weight-asian="normal" style:font-weight-complex="normal"/>
    </style:style>
    <style:style style:name="P8" style:family="paragraph" style:parent-style-name="Text_20_body">
      <style:text-properties fo:font-weight="normal" officeooo:paragraph-rsid="04b400d9" fo:background-color="transparent" style:font-weight-asian="normal" style:font-weight-complex="normal"/>
    </style:style>
    <style:style style:name="P9" style:family="paragraph" style:parent-style-name="Text_20_body">
      <style:text-properties fo:font-weight="normal" officeooo:rsid="0038b3f3" officeooo:paragraph-rsid="045bd088" style:font-weight-asian="normal" style:font-weight-complex="normal"/>
    </style:style>
    <style:style style:name="P10" style:family="paragraph" style:parent-style-name="Text_20_body">
      <style:text-properties fo:font-weight="normal" officeooo:rsid="0038b3f3" officeooo:paragraph-rsid="045c0a7d" style:font-weight-asian="normal" style:font-weight-complex="normal"/>
    </style:style>
    <style:style style:name="P11" style:family="paragraph" style:parent-style-name="Text_20_body">
      <style:text-properties fo:font-weight="normal" officeooo:rsid="0038b3f3" officeooo:paragraph-rsid="045d9a92" style:font-weight-asian="normal" style:font-weight-complex="normal"/>
    </style:style>
    <style:style style:name="P12" style:family="paragraph" style:parent-style-name="Text_20_body">
      <style:text-properties fo:font-weight="normal" officeooo:rsid="0038b3f3" officeooo:paragraph-rsid="045f2bbc" style:font-weight-asian="normal" style:font-weight-complex="normal"/>
    </style:style>
    <style:style style:name="P13" style:family="paragraph" style:parent-style-name="Text_20_body">
      <style:text-properties fo:font-weight="normal" officeooo:rsid="0038b3f3" officeooo:paragraph-rsid="0460d834" style:font-weight-asian="normal" style:font-weight-complex="normal"/>
    </style:style>
    <style:style style:name="P14" style:family="paragraph" style:parent-style-name="Text_20_body">
      <style:text-properties fo:font-weight="normal" officeooo:rsid="0038b3f3" officeooo:paragraph-rsid="04638e1f" style:font-weight-asian="normal" style:font-weight-complex="normal"/>
    </style:style>
    <style:style style:name="P15" style:family="paragraph" style:parent-style-name="Text_20_body">
      <style:text-properties fo:font-weight="normal" officeooo:rsid="0038b3f3" officeooo:paragraph-rsid="04661737" style:font-weight-asian="normal" style:font-weight-complex="normal"/>
    </style:style>
    <style:style style:name="P16" style:family="paragraph" style:parent-style-name="Text_20_body">
      <style:text-properties fo:font-weight="normal" officeooo:rsid="0038b3f3" officeooo:paragraph-rsid="0472a1f2" style:font-weight-asian="normal" style:font-weight-complex="normal"/>
    </style:style>
    <style:style style:name="P17" style:family="paragraph" style:parent-style-name="Text_20_body">
      <style:text-properties fo:font-weight="normal" officeooo:rsid="0038b3f3" officeooo:paragraph-rsid="047bbaad" style:font-weight-asian="normal" style:font-weight-complex="normal"/>
    </style:style>
    <style:style style:name="P18" style:family="paragraph" style:parent-style-name="Text_20_body">
      <style:paragraph-properties fo:text-align="start" style:justify-single-word="false"/>
      <style:text-properties fo:font-weight="normal" officeooo:rsid="0038b3f3" officeooo:paragraph-rsid="0480713d" style:font-weight-asian="normal" style:font-weight-complex="normal"/>
    </style:style>
    <style:style style:name="P19" style:family="paragraph" style:parent-style-name="Text_20_body">
      <style:paragraph-properties fo:margin-top="0in" fo:margin-bottom="0in" style:contextual-spacing="false" fo:text-align="start" style:justify-single-word="false"/>
      <style:text-properties fo:font-weight="normal" officeooo:rsid="0038b3f3" officeooo:paragraph-rsid="0481d4e3" style:font-weight-asian="normal" style:font-weight-complex="normal"/>
    </style:style>
    <style:style style:name="P20" style:family="paragraph" style:parent-style-name="Text_20_body">
      <style:text-properties fo:font-weight="normal" officeooo:rsid="0038b3f3" officeooo:paragraph-rsid="048b8d2b" style:font-weight-asian="normal" style:font-weight-complex="normal"/>
    </style:style>
    <style:style style:name="P21" style:family="paragraph" style:parent-style-name="Text_20_body">
      <style:text-properties fo:font-weight="normal" officeooo:rsid="048c10b7" officeooo:paragraph-rsid="048c10b7" style:font-weight-asian="normal" style:font-weight-complex="normal"/>
    </style:style>
    <style:style style:name="P22" style:family="paragraph" style:parent-style-name="Text_20_body">
      <style:paragraph-properties fo:margin-top="0in" fo:margin-bottom="0in" style:contextual-spacing="false"/>
      <style:text-properties fo:font-weight="normal" officeooo:rsid="00153737" officeooo:paragraph-rsid="04638e1f" style:font-weight-asian="normal" style:font-weight-complex="normal"/>
    </style:style>
    <style:style style:name="P23" style:family="paragraph" style:parent-style-name="Standard">
      <style:text-properties fo:font-weight="normal" officeooo:rsid="04539cd7" officeooo:paragraph-rsid="0487d9fd" style:font-weight-asian="normal" style:font-weight-complex="normal"/>
    </style:style>
    <style:style style:name="P24" style:family="paragraph" style:parent-style-name="Text_20_body">
      <style:text-properties fo:font-weight="bold" officeooo:paragraph-rsid="046e42f1" fo:background-color="#adff2f" style:font-weight-asian="bold" style:font-weight-complex="bold"/>
    </style:style>
    <style:style style:name="P25" style:family="paragraph" style:parent-style-name="Text_20_body">
      <style:text-properties fo:font-weight="bold" officeooo:rsid="048b8d2b" officeooo:paragraph-rsid="048c10b7" fo:background-color="#adff2f" style:font-weight-asian="bold" style:font-weight-complex="bold"/>
    </style:style>
    <style:style style:name="P26" style:family="paragraph" style:parent-style-name="Standard">
      <style:text-properties fo:font-weight="bold" officeooo:rsid="0483a36b" officeooo:paragraph-rsid="0487d9fd" fo:background-color="#00ffff" style:font-weight-asian="bold" style:font-weight-complex="bold"/>
    </style:style>
    <style:style style:name="P27" style:family="paragraph" style:parent-style-name="Standard">
      <style:text-properties fo:font-weight="bold" officeooo:rsid="04555cd8" officeooo:paragraph-rsid="0487d9fd" fo:background-color="#00ffff" style:font-weight-asian="bold" style:font-weight-complex="bold"/>
    </style:style>
    <style:style style:name="P28" style:family="paragraph" style:parent-style-name="Standard">
      <style:text-properties fo:font-weight="bold" officeooo:rsid="00ed118e" officeooo:paragraph-rsid="0487d9fd" fo:background-color="transparent" style:font-weight-asian="bold" style:font-weight-complex="bold"/>
    </style:style>
    <style:style style:name="P29" style:family="paragraph" style:parent-style-name="Text_20_body">
      <style:paragraph-properties fo:text-align="center" style:justify-single-word="false"/>
      <style:text-properties officeooo:paragraph-rsid="043d7ca4"/>
    </style:style>
    <style:style style:name="P30" style:family="paragraph" style:parent-style-name="Text_20_body">
      <style:text-properties style:font-name="Times New Roman" fo:font-size="12pt" fo:font-weight="bold" officeooo:rsid="03ccfb95" officeooo:paragraph-rsid="041aedca" fo:background-color="#adff2f" style:font-size-asian="12pt" style:font-weight-asian="bold" style:font-name-complex="Times New Roman" style:font-size-complex="12pt" style:font-weight-complex="bold"/>
    </style:style>
    <style:style style:name="P31" style:family="paragraph" style:parent-style-name="Text_20_body">
      <style:text-properties style:font-name="Times New Roman" fo:font-size="12pt" fo:font-weight="bold" officeooo:rsid="03fb644d" officeooo:paragraph-rsid="043e5274" fo:background-color="#adff2f" style:font-size-asian="12pt" style:font-weight-asian="bold" style:font-name-complex="Times New Roman" style:font-size-complex="12pt" style:font-weight-complex="bold"/>
    </style:style>
    <style:style style:name="P32" style:family="paragraph" style:parent-style-name="Text_20_body">
      <style:text-properties style:font-name="Times New Roman" fo:font-size="12pt" fo:font-weight="bold" officeooo:rsid="04497eb3" officeooo:paragraph-rsid="0487d9fd" fo:background-color="#adff2f" style:font-size-asian="12pt" style:font-weight-asian="bold" style:font-name-complex="Times New Roman" style:font-size-complex="12pt" style:font-weight-complex="bold"/>
    </style:style>
    <style:style style:name="P33" style:family="paragraph" style:parent-style-name="Text_20_body">
      <style:text-properties style:font-name="Times New Roman" fo:font-size="12pt" fo:font-weight="bold" officeooo:rsid="03cd8319" officeooo:paragraph-rsid="04297601" fo:background-color="#adff2f" style:font-size-asian="12pt" style:font-weight-asian="bold" style:font-name-complex="Times New Roman" style:font-size-complex="12pt" style:font-weight-complex="bold"/>
    </style:style>
    <style:style style:name="P34" style:family="paragraph" style:parent-style-name="Text_20_body">
      <style:text-properties style:font-name="Times New Roman" fo:font-size="12pt" fo:font-weight="bold" officeooo:rsid="044438d1" officeooo:paragraph-rsid="0445b37e" fo:background-color="#adff2f" style:font-size-asian="12pt" style:font-weight-asian="bold" style:font-name-complex="Times New Roman" style:font-size-complex="12pt" style:font-weight-complex="bold"/>
    </style:style>
    <style:style style:name="P35" style:family="paragraph" style:parent-style-name="Text_20_body">
      <style:paragraph-properties fo:text-align="start" style:justify-single-word="false"/>
      <style:text-properties style:font-name="Times New Roman" fo:font-size="12pt" fo:font-weight="bold" officeooo:rsid="042b0a0a" officeooo:paragraph-rsid="043d7ca4" fo:background-color="#adff2f" style:font-size-asian="12pt" style:font-weight-asian="bold" style:font-name-complex="Times New Roman" style:font-size-complex="12pt" style:font-weight-complex="bold"/>
    </style:style>
    <style:style style:name="P36" style:family="paragraph" style:parent-style-name="Text_20_body">
      <style:paragraph-properties fo:margin-top="0in" fo:margin-bottom="0in" style:contextual-spacing="false"/>
      <style:text-properties style:font-name="Times New Roman" fo:font-size="12pt" fo:font-weight="bold" officeooo:rsid="041caf15" officeooo:paragraph-rsid="0483a36b" fo:background-color="#adff2f" style:font-size-asian="12pt" style:font-weight-asian="bold" style:font-name-complex="Times New Roman" style:font-size-complex="12pt" style:font-weight-complex="bold"/>
    </style:style>
    <style:style style:name="P37" style:family="paragraph" style:parent-style-name="Text_20_body">
      <style:paragraph-properties fo:margin-top="0in" fo:margin-bottom="0in" style:contextual-spacing="false"/>
      <style:text-properties style:font-name="Times New Roman" fo:font-size="12pt" fo:font-weight="bold" officeooo:rsid="042b7b4b" officeooo:paragraph-rsid="043f7a47" fo:background-color="#adff2f" style:font-size-asian="12pt" style:font-weight-asian="bold" style:font-name-complex="Times New Roman" style:font-size-complex="12pt" style:font-weight-complex="bold"/>
    </style:style>
    <style:style style:name="P38" style:family="paragraph" style:parent-style-name="Text_20_body">
      <style:paragraph-properties fo:margin-top="0in" fo:margin-bottom="0in" style:contextual-spacing="false" fo:text-align="start" style:justify-single-word="false"/>
      <style:text-properties style:font-name="Times New Roman" fo:font-size="12pt" fo:font-weight="bold" officeooo:rsid="042fbd18" officeooo:paragraph-rsid="0432a91c" fo:background-color="#adff2f" style:font-size-asian="12pt" style:font-weight-asian="bold" style:font-name-complex="Times New Roman" style:font-size-complex="12pt" style:font-weight-complex="bold"/>
    </style:style>
    <style:style style:name="P39" style:family="paragraph" style:parent-style-name="Text_20_body">
      <style:paragraph-properties fo:text-align="start" style:justify-single-word="false"/>
      <style:text-properties style:font-name="Times New Roman" fo:font-size="12pt" fo:font-weight="bold" officeooo:rsid="042d1996" officeooo:paragraph-rsid="043b347e" fo:background-color="#adff2f" style:font-name-asian="Times New Roman" style:font-size-asian="12pt" style:font-weight-asian="bold" style:font-name-complex="Times New Roman" style:font-size-complex="12pt" style:font-weight-complex="bold"/>
    </style:style>
    <style:style style:name="P40" style:family="paragraph" style:parent-style-name="Text_20_body">
      <style:paragraph-properties fo:text-align="start" style:justify-single-word="false"/>
      <style:text-properties style:font-name="Times New Roman" fo:font-size="12pt" fo:font-weight="bold" officeooo:rsid="0430d30f" officeooo:paragraph-rsid="043b347e" fo:background-color="#adff2f" style:font-name-asian="Times New Roman" style:font-size-asian="12pt" style:font-weight-asian="bold" style:font-name-complex="Times New Roman" style:font-size-complex="12pt" style:font-weight-complex="bold"/>
    </style:style>
    <style:style style:name="P41" style:family="paragraph" style:parent-style-name="Text_20_body">
      <style:paragraph-properties fo:margin-top="0in" fo:margin-bottom="0in" style:contextual-spacing="false" fo:text-align="start" style:justify-single-word="false"/>
      <style:text-properties style:font-name="Times New Roman" fo:font-size="12pt" fo:font-weight="bold" officeooo:rsid="0430d30f" officeooo:paragraph-rsid="043b347e" fo:background-color="#adff2f" style:font-name-asian="Times New Roman" style:font-size-asian="12pt" style:font-weight-asian="bold" style:font-name-complex="Times New Roman" style:font-size-complex="12pt" style:font-weight-complex="bold"/>
    </style:style>
    <style:style style:name="P42" style:family="paragraph" style:parent-style-name="Text_20_body">
      <style:paragraph-properties fo:margin-top="0in" fo:margin-bottom="0in" style:contextual-spacing="false" fo:text-align="start" style:justify-single-word="false"/>
      <style:text-properties style:font-name="Times New Roman" fo:font-size="12pt" fo:font-weight="bold" officeooo:rsid="0430d30f" officeooo:paragraph-rsid="0445b37e" fo:background-color="#adff2f" style:font-name-asian="Times New Roman" style:font-size-asian="12pt" style:font-weight-asian="bold" style:font-name-complex="Times New Roman" style:font-size-complex="12pt" style:font-weight-complex="bold"/>
    </style:style>
    <style:style style:name="P43" style:family="paragraph" style:parent-style-name="Text_20_body">
      <style:paragraph-properties fo:text-align="start" style:justify-single-word="false"/>
      <style:text-properties style:font-name="Times New Roman" fo:font-size="12pt" fo:font-weight="bold" officeooo:rsid="000e6eb3" officeooo:paragraph-rsid="048b7b91" fo:background-color="#adff2f" style:font-name-asian="Times New Roman" style:font-size-asian="12pt" style:font-weight-asian="bold" style:font-name-complex="Times New Roman" style:font-size-complex="12pt" style:font-weight-complex="bold"/>
    </style:style>
    <style:style style:name="P44" style:family="paragraph" style:parent-style-name="Text_20_body">
      <style:paragraph-properties fo:margin-top="0in" fo:margin-bottom="0in" style:contextual-spacing="false" fo:text-align="start" style:justify-single-word="false"/>
      <style:text-properties style:font-name="Times New Roman" fo:font-size="12pt" fo:font-weight="bold" officeooo:rsid="043b347e" officeooo:paragraph-rsid="043e5274" fo:background-color="#adff2f" style:font-name-asian="Times New Roman" style:font-size-asian="12pt" style:font-weight-asian="bold" style:font-name-complex="Times New Roman" style:font-size-complex="12pt" style:font-weight-complex="bold"/>
    </style:style>
    <style:style style:name="P45" style:family="paragraph" style:parent-style-name="Standard">
      <style:text-properties style:font-name="Times New Roman" fo:font-size="12pt" fo:font-weight="bold" officeooo:rsid="043b347e" officeooo:paragraph-rsid="043b347e" fo:background-color="#adff2f" style:font-name-asian="Times New Roman" style:font-size-asian="12pt" style:font-weight-asian="bold" style:font-name-complex="Times New Roman" style:font-size-complex="12pt" style:font-weight-complex="bold"/>
    </style:style>
    <style:style style:name="P46" style:family="paragraph" style:parent-style-name="Text_20_body">
      <style:paragraph-properties fo:margin-top="0in" fo:margin-bottom="0in" style:contextual-spacing="false" fo:text-align="start" style:justify-single-word="false"/>
      <style:text-properties style:font-name="Times New Roman" fo:font-size="12pt" fo:font-weight="bold" officeooo:rsid="041f5ce5" officeooo:paragraph-rsid="0445b37e" fo:background-color="#adff2f" style:font-name-asian="Times New Roman" style:font-size-asian="12pt" style:font-weight-asian="bold" style:font-name-complex="Times New Roman" style:font-size-complex="12pt" style:font-weight-complex="bold"/>
    </style:style>
    <style:style style:name="P47" style:family="paragraph" style:parent-style-name="Standard">
      <style:text-properties style:font-name="Times New Roman" fo:font-size="12pt" fo:font-weight="bold" officeooo:rsid="041caf15" officeooo:paragraph-rsid="0445b8cd" fo:background-color="#adff2f" style:font-name-asian="Times New Roman" style:font-size-asian="12pt" style:font-weight-asian="bold" style:font-name-complex="Times New Roman" style:font-size-complex="12pt" style:font-weight-complex="bold"/>
    </style:style>
    <style:style style:name="P48" style:family="paragraph" style:parent-style-name="Text_20_body">
      <style:text-properties style:font-name="Times New Roman" fo:font-size="12pt" fo:font-weight="bold" officeooo:rsid="03fb644d" officeooo:paragraph-rsid="041aedca" fo:background-color="transparent" style:font-size-asian="12pt" style:font-weight-asian="bold" style:font-name-complex="Times New Roman" style:font-size-complex="12pt" style:font-weight-complex="bold"/>
    </style:style>
    <style:style style:name="P49" style:family="paragraph" style:parent-style-name="Text_20_body">
      <style:text-properties style:font-name="Times New Roman" fo:font-size="12pt" fo:font-weight="bold" officeooo:rsid="03fb644d" officeooo:paragraph-rsid="0422598a" fo:background-color="transparent" style:font-size-asian="12pt" style:font-weight-asian="bold" style:font-name-complex="Times New Roman" style:font-size-complex="12pt" style:font-weight-complex="bold"/>
    </style:style>
    <style:style style:name="P50" style:family="paragraph" style:parent-style-name="Text_20_body">
      <style:text-properties style:font-name="Times New Roman" fo:font-size="12pt" fo:font-weight="bold" officeooo:rsid="042408c9" officeooo:paragraph-rsid="042408c9" fo:background-color="transparent" style:font-size-asian="12pt" style:font-weight-asian="bold" style:font-name-complex="Times New Roman" style:font-size-complex="12pt" style:font-weight-complex="bold"/>
    </style:style>
    <style:style style:name="P51" style:family="paragraph" style:parent-style-name="Text_20_body">
      <style:paragraph-properties fo:margin-top="0in" fo:margin-bottom="0in" style:contextual-spacing="false" fo:text-align="start" style:justify-single-word="false"/>
      <style:text-properties style:font-name="Times New Roman" fo:font-size="12pt" fo:font-weight="bold" officeooo:rsid="042c18d3" officeooo:paragraph-rsid="0487d9fd" fo:background-color="transparent" style:font-size-asian="12pt" style:font-weight-asian="bold" style:font-name-complex="Times New Roman" style:font-size-complex="12pt" style:font-weight-complex="bold"/>
    </style:style>
    <style:style style:name="P52" style:family="paragraph" style:parent-style-name="Standard">
      <style:text-properties style:font-name="Times New Roman" fo:font-size="12pt" fo:font-weight="bold" officeooo:rsid="044d909d" officeooo:paragraph-rsid="0487d9fd" fo:background-color="transparent" style:font-size-asian="12pt" style:font-weight-asian="bold" style:font-name-complex="Times New Roman" style:font-size-complex="12pt" style:font-weight-complex="bold"/>
    </style:style>
    <style:style style:name="P53" style:family="paragraph" style:parent-style-name="Standard">
      <style:paragraph-properties fo:margin-top="0in" fo:margin-bottom="0in" style:contextual-spacing="false" fo:text-align="center" style:justify-single-word="false"/>
      <style:text-properties style:font-name="Times New Roman" fo:font-size="12pt" fo:font-weight="bold" officeooo:rsid="0422598a" officeooo:paragraph-rsid="043f7a47" fo:background-color="transparent" style:font-name-asian="Times New Roman" style:font-size-asian="12pt" style:font-weight-asian="bold" style:font-name-complex="Times New Roman" style:font-size-complex="12pt" style:font-weight-complex="bold"/>
    </style:style>
    <style:style style:name="P54" style:family="paragraph" style:parent-style-name="Standard">
      <style:paragraph-properties fo:margin-top="0in" fo:margin-bottom="0in" style:contextual-spacing="false" fo:text-align="center" style:justify-single-word="false"/>
      <style:text-properties style:font-name="Times New Roman" fo:font-size="12pt" fo:font-weight="bold" officeooo:rsid="0422598a" officeooo:paragraph-rsid="048b7b91" fo:background-color="transparent" style:font-name-asian="Times New Roman" style:font-size-asian="12pt" style:font-weight-asian="bold" style:font-name-complex="Times New Roman" style:font-size-complex="12pt" style:font-weight-complex="bold"/>
    </style:style>
    <style:style style:name="P55" style:family="paragraph" style:parent-style-name="Standard">
      <style:text-properties style:font-name="Times New Roman" fo:font-size="12pt" fo:font-weight="bold" officeooo:rsid="0423695c" officeooo:paragraph-rsid="0445b37e" fo:background-color="transparent" style:font-name-asian="Times New Roman" style:font-size-asian="12pt" style:font-weight-asian="bold" style:font-name-complex="Times New Roman" style:font-size-complex="12pt" style:font-weight-complex="bold"/>
    </style:style>
    <style:style style:name="P56" style:family="paragraph" style:parent-style-name="Standard">
      <style:text-properties style:font-name="Times New Roman" fo:font-size="12pt" fo:font-weight="bold" officeooo:rsid="042408c9" officeooo:paragraph-rsid="0445b37e" fo:background-color="transparent" style:font-name-asian="Times New Roman" style:font-size-asian="12pt" style:font-weight-asian="bold" style:font-name-complex="Times New Roman" style:font-size-complex="12pt" style:font-weight-complex="bold"/>
    </style:style>
    <style:style style:name="P57" style:family="paragraph" style:parent-style-name="Text_20_body">
      <style:text-properties style:font-name="Times New Roman" fo:font-size="12pt" fo:font-weight="bold" officeooo:rsid="042d1996" officeooo:paragraph-rsid="043d7ca4" style:font-size-asian="12pt" style:font-weight-asian="bold" style:font-name-complex="Times New Roman" style:font-size-complex="12pt" style:font-weight-complex="bold"/>
    </style:style>
    <style:style style:name="P58" style:family="paragraph" style:parent-style-name="Text_20_body">
      <style:text-properties style:font-name="Times New Roman" fo:font-size="12pt" fo:font-weight="bold" officeooo:rsid="041aedca" officeooo:paragraph-rsid="0445b8cd" fo:background-color="#00ffff" style:font-name-asian="Times New Roman" style:font-size-asian="12pt" style:font-weight-asian="bold" style:font-name-complex="Times New Roman" style:font-size-complex="12pt" style:font-weight-complex="bold"/>
    </style:style>
    <style:style style:name="P59" style:family="paragraph" style:parent-style-name="Text_20_body">
      <style:paragraph-properties fo:margin-top="0in" fo:margin-bottom="0in" style:contextual-spacing="false"/>
      <style:text-properties style:font-name="Times New Roman" fo:font-size="12pt" fo:font-weight="bold" officeooo:rsid="041aedca" officeooo:paragraph-rsid="0445b8cd" fo:background-color="#00ffff" style:font-name-asian="Times New Roman" style:font-size-asian="12pt" style:font-weight-asian="bold" style:font-name-complex="Times New Roman" style:font-size-complex="12pt" style:font-weight-complex="bold"/>
    </style:style>
    <style:style style:name="P60" style:family="paragraph" style:parent-style-name="Standard">
      <style:text-properties style:font-name="Times New Roman" fo:font-size="12pt" fo:font-weight="bold" officeooo:rsid="041aedca" officeooo:paragraph-rsid="0445b8cd" fo:background-color="#00ffff" style:font-name-asian="Times New Roman" style:font-size-asian="12pt" style:font-weight-asian="bold" style:font-name-complex="Times New Roman" style:font-size-complex="12pt" style:font-weight-complex="bold"/>
    </style:style>
    <style:style style:name="P61" style:family="paragraph" style:parent-style-name="Text_20_body">
      <style:paragraph-properties fo:margin-top="0in" fo:margin-bottom="0in" style:contextual-spacing="false"/>
      <style:text-properties style:font-name="Times New Roman" fo:font-size="12pt" fo:font-weight="bold" officeooo:rsid="041aedca" officeooo:paragraph-rsid="0423695c" fo:background-color="#00ffff" style:font-name-asian="Times New Roman" style:font-size-asian="12pt" style:font-weight-asian="bold" style:font-name-complex="Times New Roman" style:font-size-complex="12pt" style:font-weight-complex="bold"/>
    </style:style>
    <style:style style:name="P62" style:family="paragraph" style:parent-style-name="Text_20_body">
      <style:paragraph-properties fo:margin-top="0in" fo:margin-bottom="0in" style:contextual-spacing="false"/>
      <style:text-properties style:font-name="Times New Roman" fo:font-size="12pt" fo:font-weight="bold" officeooo:rsid="041aedca" officeooo:paragraph-rsid="0487d9fd" fo:background-color="#00ffff" style:font-name-asian="Times New Roman" style:font-size-asian="12pt" style:font-weight-asian="bold" style:font-name-complex="Times New Roman" style:font-size-complex="12pt" style:font-weight-complex="bold"/>
    </style:style>
    <style:style style:name="P63" style:family="paragraph" style:parent-style-name="Standard">
      <style:text-properties style:font-name="Times New Roman" fo:font-size="12pt" fo:font-weight="bold" officeooo:rsid="041aedca" officeooo:paragraph-rsid="041aedca" fo:background-color="#00ffff" style:font-name-asian="Times New Roman" style:font-size-asian="12pt" style:font-weight-asian="bold" style:font-name-complex="Times New Roman" style:font-size-complex="12pt" style:font-weight-complex="bold"/>
    </style:style>
    <style:style style:name="P64" style:family="paragraph" style:parent-style-name="Standard">
      <style:text-properties style:font-name="Times New Roman" fo:font-size="12pt" fo:font-weight="bold" officeooo:rsid="041aedca" officeooo:paragraph-rsid="04297601" fo:background-color="#00ffff" style:font-name-asian="Times New Roman" style:font-size-asian="12pt" style:font-weight-asian="bold" style:font-name-complex="Times New Roman" style:font-size-complex="12pt" style:font-weight-complex="bold"/>
    </style:style>
    <style:style style:name="P65" style:family="paragraph" style:parent-style-name="Standard">
      <style:text-properties style:font-name="Times New Roman" fo:font-size="12pt" fo:font-weight="bold" officeooo:rsid="041aedca" officeooo:paragraph-rsid="041e29a3" fo:background-color="#00ffff" style:font-name-asian="Times New Roman" style:font-size-asian="12pt" style:font-weight-asian="bold" style:font-name-complex="Times New Roman" style:font-size-complex="12pt" style:font-weight-complex="bold"/>
    </style:style>
    <style:style style:name="P66" style:family="paragraph" style:parent-style-name="Standard">
      <style:text-properties style:font-name="Times New Roman" fo:font-size="12pt" fo:font-weight="bold" officeooo:rsid="041aedca" officeooo:paragraph-rsid="04a55d7e" fo:background-color="#00ffff" style:font-name-asian="Times New Roman" style:font-size-asian="12pt" style:font-weight-asian="bold" style:font-name-complex="Times New Roman" style:font-size-complex="12pt" style:font-weight-complex="bold"/>
    </style:style>
    <style:style style:name="P67" style:family="paragraph" style:parent-style-name="Text_20_body">
      <style:paragraph-properties fo:margin-top="0in" fo:margin-bottom="0in" style:contextual-spacing="false" fo:text-align="start" style:justify-single-word="false"/>
      <style:text-properties style:font-name="Times New Roman" fo:font-size="12pt" fo:font-weight="bold" officeooo:rsid="042d1996" officeooo:paragraph-rsid="043b347e" fo:background-color="#00ffff" style:font-name-asian="Times New Roman" style:font-size-asian="12pt" style:font-weight-asian="bold" style:font-name-complex="Times New Roman" style:font-size-complex="12pt" style:font-weight-complex="bold"/>
    </style:style>
    <style:style style:name="P68" style:family="paragraph" style:parent-style-name="Text_20_body">
      <style:paragraph-properties fo:margin-top="0in" fo:margin-bottom="0in" style:contextual-spacing="false" fo:text-align="start" style:justify-single-word="false"/>
      <style:text-properties style:font-name="Times New Roman" fo:font-size="12pt" fo:font-weight="bold" officeooo:rsid="041caf15" officeooo:paragraph-rsid="0445b37e" fo:background-color="#00ffff" style:font-name-asian="Times New Roman" style:font-size-asian="12pt" style:font-weight-asian="bold" style:font-name-complex="Times New Roman" style:font-size-complex="12pt" style:font-weight-complex="bold"/>
    </style:style>
    <style:style style:name="P69" style:family="paragraph" style:parent-style-name="Standard">
      <style:text-properties style:font-name="Times New Roman" fo:font-size="12pt" fo:font-weight="bold" officeooo:rsid="041caf15" officeooo:paragraph-rsid="0445b8cd" fo:background-color="#00ffff" style:font-name-asian="Times New Roman" style:font-size-asian="12pt" style:font-weight-asian="bold" style:font-name-complex="Times New Roman" style:font-size-complex="12pt" style:font-weight-complex="bold"/>
    </style:style>
    <style:style style:name="P70" style:family="paragraph" style:parent-style-name="Standard">
      <style:text-properties style:font-name="Times New Roman" fo:font-size="12pt" fo:font-weight="bold" officeooo:rsid="041caf15" officeooo:paragraph-rsid="041e576b" fo:background-color="#00ffff" style:font-name-asian="Times New Roman" style:font-size-asian="12pt" style:font-weight-asian="bold" style:font-name-complex="Times New Roman" style:font-size-complex="12pt" style:font-weight-complex="bold"/>
    </style:style>
    <style:style style:name="P71" style:family="paragraph" style:parent-style-name="Standard">
      <style:text-properties style:font-name="Times New Roman" fo:font-size="12pt" fo:font-weight="bold" officeooo:rsid="03b530d9" officeooo:paragraph-rsid="04388fa3" fo:background-color="#00ffff" style:font-name-asian="Times New Roman" style:font-size-asian="12pt" style:font-weight-asian="bold" style:font-name-complex="Times New Roman" style:font-size-complex="12pt" style:font-weight-complex="bold"/>
    </style:style>
    <style:style style:name="P72" style:family="paragraph" style:parent-style-name="Text_20_body">
      <style:paragraph-properties fo:margin-top="0in" fo:margin-bottom="0in" style:contextual-spacing="false"/>
      <style:text-properties style:font-name="Times New Roman" fo:font-size="12pt" fo:font-weight="bold" officeooo:rsid="0424bdfb" officeooo:paragraph-rsid="0447bf2f" fo:background-color="#00ffff" style:font-size-asian="12pt" style:font-weight-asian="bold" style:font-name-complex="Times New Roman" style:font-size-complex="12pt" style:font-weight-complex="bold"/>
    </style:style>
    <style:style style:name="P73" style:family="paragraph" style:parent-style-name="Text_20_body">
      <style:paragraph-properties fo:margin-top="0in" fo:margin-bottom="0in" style:contextual-spacing="false"/>
      <style:text-properties style:font-name="Times New Roman" fo:font-size="12pt" fo:font-weight="bold" officeooo:paragraph-rsid="043f7a47" fo:background-color="#00ffff" style:font-size-asian="12pt" style:font-weight-asian="bold" style:font-name-complex="Times New Roman" style:font-size-complex="12pt" style:font-weight-complex="bold"/>
    </style:style>
    <style:style style:name="P74" style:family="paragraph" style:parent-style-name="Standard">
      <style:paragraph-properties fo:margin-top="0in" fo:margin-bottom="0in" style:contextual-spacing="false"/>
      <style:text-properties style:font-name="Times New Roman" fo:font-size="12pt" fo:font-weight="bold" officeooo:paragraph-rsid="043f7a47" fo:background-color="#00ffff" style:font-size-asian="12pt" style:font-weight-asian="bold" style:font-name-complex="Times New Roman" style:font-size-complex="12pt" style:font-weight-complex="bold"/>
    </style:style>
    <style:style style:name="P75" style:family="paragraph" style:parent-style-name="Text_20_body">
      <style:paragraph-properties fo:margin-top="0in" fo:margin-bottom="0in" style:contextual-spacing="false" fo:text-align="start" style:justify-single-word="false"/>
      <style:text-properties style:font-name="Times New Roman" fo:font-size="12pt" fo:font-weight="bold" officeooo:rsid="04279bea" officeooo:paragraph-rsid="0487d9fd" fo:background-color="#00ffff" style:font-size-asian="12pt" style:font-weight-asian="bold" style:font-name-complex="Times New Roman" style:font-size-complex="12pt" style:font-weight-complex="bold"/>
    </style:style>
    <style:style style:name="P76" style:family="paragraph" style:parent-style-name="Table_20_Contents">
      <style:paragraph-properties fo:text-align="start" style:justify-single-word="false"/>
      <style:text-properties style:font-name="Times New Roman" fo:font-size="12pt" fo:font-weight="bold" officeooo:rsid="04279bea" officeooo:paragraph-rsid="0446b896" fo:background-color="#00ffff" style:font-size-asian="12pt" style:font-weight-asian="bold" style:font-name-complex="Times New Roman" style:font-size-complex="12pt" style:font-weight-complex="bold"/>
    </style:style>
    <style:style style:name="P77" style:family="paragraph" style:parent-style-name="Table_20_Contents">
      <style:paragraph-properties fo:text-align="start" style:justify-single-word="false"/>
      <style:text-properties style:font-name="Times New Roman" fo:font-size="12pt" fo:font-weight="bold" officeooo:rsid="04279bea" officeooo:paragraph-rsid="043d7ca4" fo:background-color="#00ffff" style:font-size-asian="12pt" style:font-weight-asian="bold" style:font-name-complex="Times New Roman" style:font-size-complex="12pt" style:font-weight-complex="bold"/>
    </style:style>
    <style:style style:name="P78" style:family="paragraph" style:parent-style-name="Table_20_Contents">
      <style:paragraph-properties fo:text-align="start" style:justify-single-word="false"/>
      <style:text-properties style:font-name="Times New Roman" fo:font-size="12pt" fo:font-weight="bold" officeooo:rsid="04279bea" officeooo:paragraph-rsid="043f7a47" fo:background-color="#00ffff" style:font-size-asian="12pt" style:font-weight-asian="bold" style:font-name-complex="Times New Roman" style:font-size-complex="12pt" style:font-weight-complex="bold"/>
    </style:style>
    <style:style style:name="P79" style:family="paragraph" style:parent-style-name="Text_20_body">
      <style:paragraph-properties fo:margin-top="0in" fo:margin-bottom="0in" style:contextual-spacing="false"/>
      <style:text-properties style:font-name="Times New Roman" fo:font-size="12pt" fo:font-weight="bold" officeooo:rsid="03ccfb95" officeooo:paragraph-rsid="041aedca" fo:background-color="#e0ffff" style:font-size-asian="12pt" style:font-weight-asian="bold" style:font-name-complex="Times New Roman" style:font-size-complex="12pt" style:font-weight-complex="bold"/>
    </style:style>
    <style:style style:name="P80" style:family="paragraph" style:parent-style-name="Standard">
      <style:text-properties style:font-name="Times New Roman" fo:font-size="12pt" fo:font-weight="bold" officeooo:rsid="03ccfb95" officeooo:paragraph-rsid="0445b8cd" fo:background-color="#e0ffff" style:font-size-asian="12pt" style:font-weight-asian="bold" style:font-name-complex="Times New Roman" style:font-size-complex="12pt" style:font-weight-complex="bold"/>
    </style:style>
    <style:style style:name="P81" style:family="paragraph" style:parent-style-name="Text_20_body">
      <style:paragraph-properties fo:margin-top="0in" fo:margin-bottom="0in" style:contextual-spacing="false"/>
      <style:text-properties style:font-name="Times New Roman" fo:font-size="12pt" fo:font-weight="bold" officeooo:rsid="03d086cc" officeooo:paragraph-rsid="0445b8cd" fo:background-color="#e0ffff" style:font-size-asian="12pt" style:font-weight-asian="bold" style:font-name-complex="Times New Roman" style:font-size-complex="12pt" style:font-weight-complex="bold"/>
    </style:style>
    <style:style style:name="P82" style:family="paragraph" style:parent-style-name="Text_20_body">
      <style:paragraph-properties fo:margin-top="0in" fo:margin-bottom="0in" style:contextual-spacing="false"/>
      <style:text-properties style:font-name="Times New Roman" fo:font-size="12pt" fo:font-weight="bold" officeooo:rsid="03d9ccd9" officeooo:paragraph-rsid="0445b8cd" fo:background-color="#e0ffff" style:font-size-asian="12pt" style:font-weight-asian="bold" style:font-name-complex="Times New Roman" style:font-size-complex="12pt" style:font-weight-complex="bold"/>
    </style:style>
    <style:style style:name="P83" style:family="paragraph" style:parent-style-name="Text_20_body">
      <style:paragraph-properties fo:margin-top="0in" fo:margin-bottom="0in" style:contextual-spacing="false"/>
      <style:text-properties style:font-name="Times New Roman" fo:font-size="12pt" fo:font-weight="bold" officeooo:rsid="03d35f80" officeooo:paragraph-rsid="0445b8cd" fo:background-color="#e0ffff" style:font-size-asian="12pt" style:font-weight-asian="bold" style:font-name-complex="Times New Roman" style:font-size-complex="12pt" style:font-weight-complex="bold"/>
    </style:style>
    <style:style style:name="P84" style:family="paragraph" style:parent-style-name="Text_20_body">
      <style:paragraph-properties fo:margin-top="0in" fo:margin-bottom="0in" style:contextual-spacing="false"/>
      <style:text-properties style:font-name="Times New Roman" fo:font-size="12pt" fo:font-weight="bold" officeooo:rsid="03de0798" officeooo:paragraph-rsid="0445b8cd" fo:background-color="#e0ffff" style:font-size-asian="12pt" style:font-weight-asian="bold" style:font-name-complex="Times New Roman" style:font-size-complex="12pt" style:font-weight-complex="bold"/>
    </style:style>
    <style:style style:name="P85" style:family="paragraph" style:parent-style-name="Text_20_body">
      <style:paragraph-properties fo:margin-top="0in" fo:margin-bottom="0in" style:contextual-spacing="false"/>
      <style:text-properties style:font-name="Times New Roman" fo:font-size="12pt" fo:font-weight="bold" officeooo:paragraph-rsid="0447bf2f" fo:background-color="#e0ffff" style:font-size-asian="12pt" style:font-weight-asian="bold" style:font-name-complex="Times New Roman" style:font-size-complex="12pt" style:font-weight-complex="bold"/>
    </style:style>
    <style:style style:name="P86" style:family="paragraph" style:parent-style-name="Text_20_body">
      <style:paragraph-properties fo:margin-top="0in" fo:margin-bottom="0in" style:contextual-spacing="false" fo:text-align="start" style:justify-single-word="false"/>
      <style:text-properties style:font-name="Times New Roman" fo:font-size="12pt" fo:font-weight="bold" officeooo:rsid="0430d30f" officeooo:paragraph-rsid="043e5274" fo:background-color="#e0ffff" style:font-name-asian="Times New Roman" style:font-size-asian="12pt" style:font-weight-asian="bold" style:font-name-complex="Times New Roman" style:font-size-complex="12pt" style:font-weight-complex="bold"/>
    </style:style>
    <style:style style:name="P87" style:family="paragraph" style:parent-style-name="Text_20_body">
      <style:paragraph-properties fo:margin-top="0in" fo:margin-bottom="0in" style:contextual-spacing="false" fo:text-align="center" style:justify-single-word="false"/>
      <style:text-properties style:font-name="Times New Roman" fo:font-size="12pt" fo:font-weight="bold" officeooo:rsid="0423695c" officeooo:paragraph-rsid="04297601" fo:background-color="#ffff00" style:font-size-asian="12pt" style:font-weight-asian="bold" style:font-name-complex="Times New Roman" style:font-size-complex="12pt" style:font-weight-complex="bold"/>
    </style:style>
    <style:style style:name="P88" style:family="paragraph" style:parent-style-name="Standard">
      <style:text-properties style:font-name="Times New Roman" fo:font-size="12pt" fo:font-weight="bold" officeooo:rsid="0452e00c" officeooo:paragraph-rsid="0487d9fd" fo:background-color="#ffff00" style:font-size-asian="12pt" style:font-weight-asian="bold" style:font-name-complex="Times New Roman" style:font-size-complex="12pt" style:font-weight-complex="bold"/>
    </style:style>
    <style:style style:name="P89" style:family="paragraph" style:parent-style-name="Text_20_body">
      <style:paragraph-properties fo:margin-top="0in" fo:margin-bottom="0in" style:contextual-spacing="false"/>
      <style:text-properties style:font-name="Times New Roman" fo:font-size="12pt" fo:font-weight="bold" officeooo:rsid="0430d30f" officeooo:paragraph-rsid="043f7a47" fo:background-color="#ffff00" style:font-name-asian="Times New Roman" style:font-size-asian="12pt" style:font-weight-asian="bold" style:font-name-complex="Times New Roman" style:font-size-complex="12pt" style:font-weight-complex="bold"/>
    </style:style>
    <style:style style:name="P90" style:family="paragraph" style:parent-style-name="Standard">
      <style:paragraph-properties fo:text-align="center" style:justify-single-word="false"/>
      <style:text-properties style:font-name="Times New Roman" fo:font-size="12pt" fo:font-weight="bold" officeooo:rsid="045a6acb" officeooo:paragraph-rsid="0487d9fd" style:font-name-asian="Times New Roman" style:font-size-asian="12pt" style:font-weight-asian="bold" style:font-name-complex="Times New Roman" style:font-size-complex="12pt" style:font-weight-complex="bold"/>
    </style:style>
    <style:style style:name="P91" style:family="paragraph" style:parent-style-name="Standard">
      <style:paragraph-properties fo:text-align="center" style:justify-single-word="false"/>
      <style:text-properties style:font-name="Times New Roman" fo:font-size="12pt" fo:font-weight="bold" officeooo:rsid="00196823" officeooo:paragraph-rsid="0009328f" style:font-name-asian="Times New Roman" style:font-size-asian="12pt" style:font-weight-asian="bold" style:font-name-complex="Times New Roman" style:font-size-complex="12pt" style:font-weight-complex="bold"/>
    </style:style>
    <style:style style:name="P92" style:family="paragraph" style:parent-style-name="Text_20_body">
      <style:text-properties style:font-name="Times New Roman" fo:font-size="12pt" style:font-size-asian="12pt" style:font-name-complex="Times New Roman" style:font-size-complex="12pt"/>
    </style:style>
    <style:style style:name="P93" style:family="paragraph" style:parent-style-name="Text_20_body">
      <style:text-properties style:font-name="Times New Roman" fo:font-size="12pt" officeooo:paragraph-rsid="04388fa3" style:font-size-asian="12pt" style:font-name-complex="Times New Roman" style:font-size-complex="12pt"/>
    </style:style>
    <style:style style:name="P94" style:family="paragraph" style:parent-style-name="Text_20_body">
      <style:text-properties style:font-name="Times New Roman" fo:font-size="12pt" officeooo:rsid="03e6c6db" officeooo:paragraph-rsid="0445b8cd" style:font-size-asian="12pt" style:font-name-complex="Times New Roman" style:font-size-complex="12pt"/>
    </style:style>
    <style:style style:name="P95" style:family="paragraph" style:parent-style-name="Text_20_body">
      <style:text-properties style:font-name="Times New Roman" fo:font-size="12pt" officeooo:rsid="03e7be06" officeooo:paragraph-rsid="0445b8cd" style:font-size-asian="12pt" style:font-name-complex="Times New Roman" style:font-size-complex="12pt"/>
    </style:style>
    <style:style style:name="P96" style:family="paragraph" style:parent-style-name="Text_20_body">
      <style:text-properties style:font-name="Times New Roman" fo:font-size="12pt" officeooo:rsid="03e9feee" officeooo:paragraph-rsid="0445b8cd" style:font-size-asian="12pt" style:font-name-complex="Times New Roman" style:font-size-complex="12pt"/>
    </style:style>
    <style:style style:name="P97" style:family="paragraph" style:parent-style-name="Text_20_body">
      <style:text-properties style:font-name="Times New Roman" fo:font-size="12pt" officeooo:rsid="03e9feee" officeooo:paragraph-rsid="041aedca" style:font-size-asian="12pt" style:font-name-complex="Times New Roman" style:font-size-complex="12pt"/>
    </style:style>
    <style:style style:name="P98" style:family="paragraph" style:parent-style-name="Text_20_body">
      <style:text-properties style:font-name="Times New Roman" fo:font-size="12pt" officeooo:rsid="03ccfb95" officeooo:paragraph-rsid="041aedca" style:font-size-asian="12pt" style:font-name-complex="Times New Roman" style:font-size-complex="12pt"/>
    </style:style>
    <style:style style:name="P99" style:family="paragraph" style:parent-style-name="Text_20_body">
      <style:text-properties style:font-name="Times New Roman" fo:font-size="12pt" officeooo:rsid="03ccfb95" officeooo:paragraph-rsid="0422598a" style:font-size-asian="12pt" style:font-name-complex="Times New Roman" style:font-size-complex="12pt"/>
    </style:style>
    <style:style style:name="P100" style:family="paragraph" style:parent-style-name="Text_20_body">
      <style:text-properties style:font-name="Times New Roman" fo:font-size="12pt" officeooo:rsid="03ccfb95" officeooo:paragraph-rsid="041caf15" style:font-size-asian="12pt" style:font-name-complex="Times New Roman" style:font-size-complex="12pt"/>
    </style:style>
    <style:style style:name="P101" style:family="paragraph" style:parent-style-name="Text_20_body">
      <style:paragraph-properties fo:margin-top="0in" fo:margin-bottom="0in" style:contextual-spacing="false"/>
      <style:text-properties style:font-name="Times New Roman" fo:font-size="12pt" officeooo:rsid="03ccfb95" officeooo:paragraph-rsid="04297601" style:font-size-asian="12pt" style:font-name-complex="Times New Roman" style:font-size-complex="12pt"/>
    </style:style>
    <style:style style:name="P102" style:family="paragraph" style:parent-style-name="Text_20_body">
      <style:paragraph-properties fo:margin-top="0in" fo:margin-bottom="0in" style:contextual-spacing="false"/>
      <style:text-properties style:font-name="Times New Roman" fo:font-size="12pt" officeooo:rsid="03ccfb95" officeooo:paragraph-rsid="0445b8cd" style:font-size-asian="12pt" style:font-name-complex="Times New Roman" style:font-size-complex="12pt"/>
    </style:style>
    <style:style style:name="P103" style:family="paragraph" style:parent-style-name="Text_20_body">
      <style:paragraph-properties fo:margin-top="0in" fo:margin-bottom="0in" style:contextual-spacing="false"/>
      <style:text-properties style:font-name="Times New Roman" fo:font-size="12pt" officeooo:rsid="03ccfb95" officeooo:paragraph-rsid="0423695c" style:font-size-asian="12pt" style:font-name-complex="Times New Roman" style:font-size-complex="12pt"/>
    </style:style>
    <style:style style:name="P104" style:family="paragraph" style:parent-style-name="Text_20_body">
      <style:paragraph-properties fo:margin-top="0in" fo:margin-bottom="0in" style:contextual-spacing="false" fo:text-align="start" style:justify-single-word="false"/>
      <style:text-properties style:font-name="Times New Roman" fo:font-size="12pt" officeooo:rsid="03ccfb95" officeooo:paragraph-rsid="0445b8cd" style:font-size-asian="12pt" style:font-name-complex="Times New Roman" style:font-size-complex="12pt"/>
    </style:style>
    <style:style style:name="P105" style:family="paragraph" style:parent-style-name="Text_20_body">
      <style:paragraph-properties fo:margin-top="0in" fo:margin-bottom="0in" style:contextual-spacing="false"/>
      <style:text-properties style:font-name="Times New Roman" fo:font-size="12pt" officeooo:rsid="03ccfb95" officeooo:paragraph-rsid="0483a36b" style:font-size-asian="12pt" style:font-name-complex="Times New Roman" style:font-size-complex="12pt"/>
    </style:style>
    <style:style style:name="P106" style:family="paragraph" style:parent-style-name="Text_20_body">
      <style:paragraph-properties fo:margin-top="0in" fo:margin-bottom="0in" style:contextual-spacing="false"/>
      <style:text-properties style:font-name="Times New Roman" fo:font-size="12pt" officeooo:rsid="03ccfb95" officeooo:paragraph-rsid="049ee8cc" style:font-size-asian="12pt" style:font-name-complex="Times New Roman" style:font-size-complex="12pt"/>
    </style:style>
    <style:style style:name="P107" style:family="paragraph" style:parent-style-name="Text_20_body">
      <style:text-properties style:font-name="Times New Roman" fo:font-size="12pt" officeooo:rsid="03d086cc" officeooo:paragraph-rsid="04297601" style:font-size-asian="12pt" style:font-name-complex="Times New Roman" style:font-size-complex="12pt"/>
    </style:style>
    <style:style style:name="P108" style:family="paragraph" style:parent-style-name="Text_20_body">
      <style:text-properties style:font-name="Times New Roman" fo:font-size="12pt" officeooo:rsid="03d086cc" officeooo:paragraph-rsid="041caf15" style:font-size-asian="12pt" style:font-name-complex="Times New Roman" style:font-size-complex="12pt"/>
    </style:style>
    <style:style style:name="P109" style:family="paragraph" style:parent-style-name="Text_20_body">
      <style:text-properties style:font-name="Times New Roman" fo:font-size="12pt" officeooo:rsid="03d14423" officeooo:paragraph-rsid="041caf15" style:font-size-asian="12pt" style:font-name-complex="Times New Roman" style:font-size-complex="12pt"/>
    </style:style>
    <style:style style:name="P110" style:family="paragraph" style:parent-style-name="Text_20_body">
      <style:text-properties style:font-name="Times New Roman" fo:font-size="12pt" officeooo:rsid="03d14423" officeooo:paragraph-rsid="04297601" style:font-size-asian="12pt" style:font-name-complex="Times New Roman" style:font-size-complex="12pt"/>
    </style:style>
    <style:style style:name="P111" style:family="paragraph" style:parent-style-name="Text_20_body">
      <style:text-properties style:font-name="Times New Roman" fo:font-size="12pt" officeooo:rsid="03d35f80" officeooo:paragraph-rsid="041caf15" style:font-size-asian="12pt" style:font-name-complex="Times New Roman" style:font-size-complex="12pt"/>
    </style:style>
    <style:style style:name="P112" style:family="paragraph" style:parent-style-name="Text_20_body">
      <style:text-properties style:font-name="Times New Roman" fo:font-size="12pt" officeooo:rsid="03d9ccd9" officeooo:paragraph-rsid="0445b8cd" style:font-size-asian="12pt" style:font-name-complex="Times New Roman" style:font-size-complex="12pt"/>
    </style:style>
    <style:style style:name="P113" style:family="paragraph" style:parent-style-name="Text_20_body">
      <style:text-properties style:font-name="Times New Roman" fo:font-size="12pt" officeooo:rsid="03dbf91a" officeooo:paragraph-rsid="0445b8cd" style:font-size-asian="12pt" style:font-name-complex="Times New Roman" style:font-size-complex="12pt"/>
    </style:style>
    <style:style style:name="P114" style:family="paragraph" style:parent-style-name="Text_20_body">
      <style:text-properties style:font-name="Times New Roman" fo:font-size="12pt" officeooo:rsid="03dcab88" officeooo:paragraph-rsid="0445b8cd" style:font-size-asian="12pt" style:font-name-complex="Times New Roman" style:font-size-complex="12pt"/>
    </style:style>
    <style:style style:name="P115" style:family="paragraph" style:parent-style-name="Text_20_body">
      <style:text-properties style:font-name="Times New Roman" fo:font-size="12pt" officeooo:rsid="03d84c83" officeooo:paragraph-rsid="0445b8cd" style:font-size-asian="12pt" style:font-name-complex="Times New Roman" style:font-size-complex="12pt"/>
    </style:style>
    <style:style style:name="P116" style:family="paragraph" style:parent-style-name="Text_20_body">
      <style:text-properties style:font-name="Times New Roman" fo:font-size="12pt" officeooo:rsid="03d84c83" officeooo:paragraph-rsid="041caf15" style:font-size-asian="12pt" style:font-name-complex="Times New Roman" style:font-size-complex="12pt"/>
    </style:style>
    <style:style style:name="P117" style:family="paragraph" style:parent-style-name="Text_20_body">
      <style:text-properties style:font-name="Times New Roman" fo:font-size="12pt" officeooo:rsid="03ee3450" officeooo:paragraph-rsid="0445b8cd" style:font-size-asian="12pt" style:font-name-complex="Times New Roman" style:font-size-complex="12pt"/>
    </style:style>
    <style:style style:name="P118" style:family="paragraph" style:parent-style-name="Text_20_body">
      <style:paragraph-properties fo:margin-top="0in" fo:margin-bottom="0in" style:contextual-spacing="false"/>
      <style:text-properties style:font-name="Times New Roman" fo:font-size="12pt" officeooo:rsid="03ee3450" officeooo:paragraph-rsid="0445b8cd" style:font-size-asian="12pt" style:font-name-complex="Times New Roman" style:font-size-complex="12pt"/>
    </style:style>
    <style:style style:name="P119" style:family="paragraph" style:parent-style-name="Text_20_body">
      <style:text-properties style:font-name="Times New Roman" fo:font-size="12pt" officeooo:rsid="03fb644d" officeooo:paragraph-rsid="043e5274" style:font-size-asian="12pt" style:font-name-complex="Times New Roman" style:font-size-complex="12pt"/>
    </style:style>
    <style:style style:name="P120" style:family="paragraph" style:parent-style-name="Text_20_body">
      <style:text-properties style:font-name="Times New Roman" fo:font-size="12pt" officeooo:rsid="03fb644d" officeooo:paragraph-rsid="0445b37e" style:font-size-asian="12pt" style:font-name-complex="Times New Roman" style:font-size-complex="12pt"/>
    </style:style>
    <style:style style:name="P121" style:family="paragraph" style:parent-style-name="Text_20_body">
      <style:text-properties style:font-name="Times New Roman" fo:font-size="12pt" officeooo:rsid="03fb644d" officeooo:paragraph-rsid="041aedca" style:font-size-asian="12pt" style:font-name-complex="Times New Roman" style:font-size-complex="12pt"/>
    </style:style>
    <style:style style:name="P122" style:family="paragraph" style:parent-style-name="Text_20_body">
      <style:paragraph-properties fo:text-align="start" style:justify-single-word="false"/>
      <style:text-properties style:font-name="Times New Roman" fo:font-size="12pt" officeooo:rsid="03fb644d" officeooo:paragraph-rsid="0432a91c" style:font-size-asian="12pt" style:font-name-complex="Times New Roman" style:font-size-complex="12pt"/>
    </style:style>
    <style:style style:name="P123" style:family="paragraph" style:parent-style-name="Text_20_body">
      <style:paragraph-properties fo:margin-top="0in" fo:margin-bottom="0in" style:contextual-spacing="false" fo:text-align="start" style:justify-single-word="false"/>
      <style:text-properties style:font-name="Times New Roman" fo:font-size="12pt" officeooo:rsid="03fb644d" officeooo:paragraph-rsid="0446b896" style:font-size-asian="12pt" style:font-name-complex="Times New Roman" style:font-size-complex="12pt"/>
    </style:style>
    <style:style style:name="P124" style:family="paragraph" style:parent-style-name="Text_20_body">
      <style:text-properties style:font-name="Times New Roman" fo:font-size="12pt" officeooo:rsid="04279bea" officeooo:paragraph-rsid="043e5274" style:font-size-asian="12pt" style:font-name-complex="Times New Roman" style:font-size-complex="12pt"/>
    </style:style>
    <style:style style:name="P125" style:family="paragraph" style:parent-style-name="Text_20_body">
      <style:text-properties style:font-name="Times New Roman" fo:font-size="12pt" officeooo:paragraph-rsid="0446b896" style:font-size-asian="12pt" style:font-name-complex="Times New Roman" style:font-size-complex="12pt"/>
    </style:style>
    <style:style style:name="P126" style:family="paragraph" style:parent-style-name="Text_20_body">
      <style:text-properties style:font-name="Times New Roman" fo:font-size="12pt" officeooo:rsid="044438d1" officeooo:paragraph-rsid="0445b37e" style:font-size-asian="12pt" style:font-name-complex="Times New Roman" style:font-size-complex="12pt"/>
    </style:style>
    <style:style style:name="P127" style:family="paragraph" style:parent-style-name="Text_20_body">
      <style:text-properties style:font-name="Times New Roman" fo:font-size="12pt" officeooo:paragraph-rsid="0445b37e" style:font-size-asian="12pt" style:font-name-complex="Times New Roman" style:font-size-complex="12pt"/>
    </style:style>
    <style:style style:name="P128" style:family="paragraph" style:parent-style-name="Text_20_body">
      <style:paragraph-properties fo:text-align="start" style:justify-single-word="false"/>
      <style:text-properties style:font-name="Times New Roman" fo:font-size="12pt" officeooo:rsid="042d1996" officeooo:paragraph-rsid="048b7b91" style:font-size-asian="12pt" style:font-name-complex="Times New Roman" style:font-size-complex="12pt"/>
    </style:style>
    <style:style style:name="P129" style:family="paragraph" style:parent-style-name="Text_20_body">
      <style:paragraph-properties fo:margin-top="0in" fo:margin-bottom="0in" style:contextual-spacing="false" fo:text-align="start" style:justify-single-word="false"/>
      <style:text-properties style:font-name="Times New Roman" fo:font-size="12pt" officeooo:rsid="042d1996" officeooo:paragraph-rsid="043e5274" style:font-size-asian="12pt" style:font-name-complex="Times New Roman" style:font-size-complex="12pt"/>
    </style:style>
    <style:style style:name="P130" style:family="paragraph" style:parent-style-name="Text_20_body">
      <style:text-properties style:font-name="Times New Roman" fo:font-size="12pt" officeooo:paragraph-rsid="0415ba2c" style:font-size-asian="12pt" style:font-name-complex="Times New Roman" style:font-size-complex="12pt"/>
    </style:style>
    <style:style style:name="P131" style:family="paragraph" style:parent-style-name="Text_20_body">
      <style:text-properties style:font-name="Times New Roman" fo:font-size="12pt" officeooo:rsid="0406234c" officeooo:paragraph-rsid="0446b896" style:font-size-asian="12pt" style:font-name-complex="Times New Roman" style:font-size-complex="12pt"/>
    </style:style>
    <style:style style:name="P132" style:family="paragraph" style:parent-style-name="Text_20_body">
      <style:text-properties style:font-name="Times New Roman" fo:font-size="12pt" officeooo:rsid="0406234c" officeooo:paragraph-rsid="043d7ca4" style:font-size-asian="12pt" style:font-name-complex="Times New Roman" style:font-size-complex="12pt"/>
    </style:style>
    <style:style style:name="P133" style:family="paragraph" style:parent-style-name="Text_20_body">
      <style:text-properties style:font-name="Times New Roman" fo:font-size="12pt" officeooo:rsid="0406234c" officeooo:paragraph-rsid="043f7a47" style:font-size-asian="12pt" style:font-name-complex="Times New Roman" style:font-size-complex="12pt"/>
    </style:style>
    <style:style style:name="P134" style:family="paragraph" style:parent-style-name="Text_20_body">
      <style:text-properties style:font-name="Times New Roman" fo:font-size="12pt" officeooo:rsid="0406234c" officeooo:paragraph-rsid="0487d9fd" style:font-size-asian="12pt" style:font-name-complex="Times New Roman" style:font-size-complex="12pt"/>
    </style:style>
    <style:style style:name="P135" style:family="paragraph" style:parent-style-name="Text_20_body">
      <style:paragraph-properties fo:text-align="start" style:justify-single-word="false"/>
      <style:text-properties style:font-name="Times New Roman" fo:font-size="12pt" officeooo:rsid="042eedd1" officeooo:paragraph-rsid="043d7ca4" style:font-size-asian="12pt" style:font-name-complex="Times New Roman" style:font-size-complex="12pt"/>
    </style:style>
    <style:style style:name="P136" style:family="paragraph" style:parent-style-name="Text_20_body">
      <style:text-properties style:font-name="Times New Roman" fo:font-size="12pt" officeooo:paragraph-rsid="043d7ca4" style:font-size-asian="12pt" style:font-name-complex="Times New Roman" style:font-size-complex="12pt"/>
    </style:style>
    <style:style style:name="P137" style:family="paragraph" style:parent-style-name="Text_20_body">
      <style:paragraph-properties fo:text-align="start" style:justify-single-word="false"/>
      <style:text-properties style:font-name="Times New Roman" fo:font-size="12pt" officeooo:paragraph-rsid="043d7ca4" style:font-size-asian="12pt" style:font-name-complex="Times New Roman" style:font-size-complex="12pt"/>
    </style:style>
    <style:style style:name="P138" style:family="paragraph" style:parent-style-name="Text_20_body">
      <style:text-properties style:font-name="Times New Roman" fo:font-size="12pt" officeooo:rsid="04497eb3" officeooo:paragraph-rsid="0487d9fd" style:font-size-asian="12pt" style:font-name-complex="Times New Roman" style:font-size-complex="12pt"/>
    </style:style>
    <style:style style:name="P139" style:family="paragraph" style:parent-style-name="Text_20_body">
      <style:text-properties style:font-name="Times New Roman" fo:font-size="12pt" officeooo:rsid="03d53a23" officeooo:paragraph-rsid="04a55d7e" style:font-size-asian="12pt" style:font-name-complex="Times New Roman" style:font-size-complex="12pt"/>
    </style:style>
    <style:style style:name="P140" style:family="paragraph" style:parent-style-name="Text_20_body">
      <style:paragraph-properties fo:margin-top="0in" fo:margin-bottom="0in" style:contextual-spacing="false"/>
      <style:text-properties style:font-name="Times New Roman" fo:font-size="12pt" officeooo:paragraph-rsid="041aedca" style:font-size-asian="12pt" style:font-name-complex="Times New Roman" style:font-size-complex="12pt"/>
    </style:style>
    <style:style style:name="P141" style:family="paragraph" style:parent-style-name="Text_20_body">
      <style:paragraph-properties fo:margin-top="0in" fo:margin-bottom="0in" style:contextual-spacing="false"/>
      <style:text-properties style:font-name="Times New Roman" fo:font-size="12pt" officeooo:paragraph-rsid="043f7a47" style:font-size-asian="12pt" style:font-name-complex="Times New Roman" style:font-size-complex="12pt"/>
    </style:style>
    <style:style style:name="P142" style:family="paragraph" style:parent-style-name="Text_20_body">
      <style:paragraph-properties fo:margin-top="0in" fo:margin-bottom="0in" style:contextual-spacing="false"/>
      <style:text-properties style:font-name="Times New Roman" fo:font-size="12pt" officeooo:paragraph-rsid="042b7b4b" style:font-size-asian="12pt" style:font-name-complex="Times New Roman" style:font-size-complex="12pt"/>
    </style:style>
    <style:style style:name="P143" style:family="paragraph" style:parent-style-name="Text_20_body">
      <style:paragraph-properties fo:margin-top="0in" fo:margin-bottom="0in" style:contextual-spacing="false"/>
      <style:text-properties style:font-name="Times New Roman" fo:font-size="12pt" officeooo:paragraph-rsid="0447bf2f" style:font-size-asian="12pt" style:font-name-complex="Times New Roman" style:font-size-complex="12pt"/>
    </style:style>
    <style:style style:name="P144" style:family="paragraph" style:parent-style-name="Text_20_body">
      <style:paragraph-properties fo:margin-top="0in" fo:margin-bottom="0in" style:contextual-spacing="false"/>
      <style:text-properties style:font-name="Times New Roman" fo:font-size="12pt" officeooo:paragraph-rsid="0487d9fd" style:font-size-asian="12pt" style:font-name-complex="Times New Roman" style:font-size-complex="12pt"/>
    </style:style>
    <style:style style:name="P145" style:family="paragraph" style:parent-style-name="Standard">
      <style:paragraph-properties fo:margin-top="0in" fo:margin-bottom="0in" style:contextual-spacing="false" fo:text-align="start" style:justify-single-word="false"/>
      <style:text-properties style:font-name="Times New Roman" fo:font-size="12pt" officeooo:rsid="0107784f" officeooo:paragraph-rsid="0487d9fd" style:font-size-asian="12pt" style:font-name-complex="Times New Roman" style:font-size-complex="12pt"/>
    </style:style>
    <style:style style:name="P146" style:family="paragraph" style:parent-style-name="Standard">
      <style:text-properties style:font-name="Times New Roman" fo:font-size="12pt" officeooo:rsid="041aedca" officeooo:paragraph-rsid="043b347e" style:font-size-asian="12pt" style:font-name-complex="Times New Roman" style:font-size-complex="12pt"/>
    </style:style>
    <style:style style:name="P147" style:family="paragraph" style:parent-style-name="Standard">
      <style:text-properties style:font-name="Times New Roman" fo:font-size="12pt" officeooo:rsid="041aedca" officeooo:paragraph-rsid="0445b8cd" style:font-size-asian="12pt" style:font-name-complex="Times New Roman" style:font-size-complex="12pt"/>
    </style:style>
    <style:style style:name="P148" style:family="paragraph" style:parent-style-name="Standard">
      <style:text-properties style:font-name="Times New Roman" fo:font-size="12pt" officeooo:rsid="00348c2e" officeooo:paragraph-rsid="0445b37e" style:font-size-asian="12pt" style:font-name-complex="Times New Roman" style:font-size-complex="12pt"/>
    </style:style>
    <style:style style:name="P149" style:family="paragraph" style:parent-style-name="Text_20_body">
      <style:text-properties style:font-name="Times New Roman" fo:font-size="12pt" officeooo:paragraph-rsid="0415ba2c" fo:background-color="#adff2f" style:font-size-asian="12pt" style:font-name-complex="Times New Roman" style:font-size-complex="12pt"/>
    </style:style>
    <style:style style:name="P150" style:family="paragraph" style:parent-style-name="Text_20_body">
      <style:text-properties style:font-name="Times New Roman" fo:font-size="12pt" officeooo:paragraph-rsid="043d7ca4" fo:background-color="#adff2f" style:font-size-asian="12pt" style:font-name-complex="Times New Roman" style:font-size-complex="12pt"/>
    </style:style>
    <style:style style:name="P151" style:family="paragraph" style:parent-style-name="Text_20_body">
      <style:paragraph-properties fo:text-align="start" style:justify-single-word="false"/>
      <style:text-properties style:font-name="Times New Roman" fo:font-size="12pt" officeooo:paragraph-rsid="043d7ca4" fo:background-color="#adff2f" style:font-size-asian="12pt" style:font-name-complex="Times New Roman" style:font-size-complex="12pt"/>
    </style:style>
    <style:style style:name="P152" style:family="paragraph" style:parent-style-name="Text_20_body">
      <style:text-properties style:font-name="Times New Roman" fo:font-size="12pt" officeooo:rsid="0406234c" officeooo:paragraph-rsid="0446b896" fo:background-color="#adff2f" style:font-size-asian="12pt" style:font-name-complex="Times New Roman" style:font-size-complex="12pt"/>
    </style:style>
    <style:style style:name="P153" style:family="paragraph" style:parent-style-name="Text_20_body">
      <style:text-properties style:font-name="Times New Roman" fo:font-size="12pt" officeooo:rsid="0406234c" officeooo:paragraph-rsid="043f7a47" fo:background-color="#adff2f" style:font-size-asian="12pt" style:font-name-complex="Times New Roman" style:font-size-complex="12pt"/>
    </style:style>
    <style:style style:name="P154" style:family="paragraph" style:parent-style-name="Text_20_body">
      <style:paragraph-properties fo:margin-top="0in" fo:margin-bottom="0in" style:contextual-spacing="false"/>
      <style:text-properties style:font-name="Times New Roman" fo:font-size="12pt" officeooo:paragraph-rsid="043f7a47" fo:background-color="#adff2f" style:font-size-asian="12pt" style:font-name-complex="Times New Roman" style:font-size-complex="12pt"/>
    </style:style>
    <style:style style:name="P155" style:family="paragraph" style:parent-style-name="Text_20_body">
      <style:paragraph-properties fo:margin-top="0in" fo:margin-bottom="0in" style:contextual-spacing="false"/>
      <style:text-properties style:font-name="Times New Roman" fo:font-size="12pt" officeooo:rsid="03ccfb95" officeooo:paragraph-rsid="04297601" fo:background-color="#adff2f" style:font-size-asian="12pt" style:font-name-complex="Times New Roman" style:font-size-complex="12pt"/>
    </style:style>
    <style:style style:name="P156" style:family="paragraph" style:parent-style-name="Text_20_body">
      <style:paragraph-properties fo:margin-top="0in" fo:margin-bottom="0in" style:contextual-spacing="false" fo:text-align="start" style:justify-single-word="false"/>
      <style:text-properties style:font-name="Times New Roman" fo:font-size="12pt" officeooo:rsid="03fb644d" officeooo:paragraph-rsid="043d7ca4" fo:background-color="#adff2f" style:font-size-asian="12pt" style:font-name-complex="Times New Roman" style:font-size-complex="12pt"/>
    </style:style>
    <style:style style:name="P157" style:family="paragraph" style:parent-style-name="Text_20_body">
      <style:paragraph-properties fo:margin-top="0in" fo:margin-bottom="0in" style:contextual-spacing="false" fo:text-align="start" style:justify-single-word="false"/>
      <style:text-properties style:font-name="Times New Roman" fo:font-size="12pt" officeooo:rsid="03fb644d" officeooo:paragraph-rsid="0432a91c" fo:background-color="#adff2f" style:font-size-asian="12pt" style:font-name-complex="Times New Roman" style:font-size-complex="12pt"/>
    </style:style>
    <style:style style:name="P158" style:family="paragraph" style:parent-style-name="Text_20_body">
      <style:text-properties style:font-name="Times New Roman" fo:font-size="12pt" officeooo:rsid="03ccfb95" officeooo:paragraph-rsid="041aedca" fo:background-color="#adff2f" style:font-name-asian="Times New Roman" style:font-size-asian="12pt" style:font-name-complex="Times New Roman" style:font-size-complex="12pt"/>
    </style:style>
    <style:style style:name="P159" style:family="paragraph" style:parent-style-name="Text_20_body">
      <style:text-properties style:font-name="Times New Roman" fo:font-size="12pt" fo:font-weight="normal" officeooo:rsid="03e7be06" officeooo:paragraph-rsid="0445b8cd" fo:background-color="transparent" style:font-size-asian="12pt" style:font-weight-asian="normal" style:font-name-complex="Times New Roman" style:font-size-complex="12pt" style:font-weight-complex="normal"/>
    </style:style>
    <style:style style:name="P160" style:family="paragraph" style:parent-style-name="Text_20_body">
      <style:text-properties style:font-name="Times New Roman" fo:font-size="12pt" fo:font-weight="normal" officeooo:rsid="03e9feee" officeooo:paragraph-rsid="0445b8cd" fo:background-color="transparent" style:font-size-asian="12pt" style:font-weight-asian="normal" style:font-name-complex="Times New Roman" style:font-size-complex="12pt" style:font-weight-complex="normal"/>
    </style:style>
    <style:style style:name="P161" style:family="paragraph" style:parent-style-name="Text_20_body">
      <style:text-properties style:font-name="Times New Roman" fo:font-size="12pt" fo:font-weight="normal" officeooo:rsid="03dbf91a" officeooo:paragraph-rsid="0445b8cd" fo:background-color="transparent" style:font-size-asian="12pt" style:font-weight-asian="normal" style:font-name-complex="Times New Roman" style:font-size-complex="12pt" style:font-weight-complex="normal"/>
    </style:style>
    <style:style style:name="P162" style:family="paragraph" style:parent-style-name="Text_20_body">
      <style:text-properties style:font-name="Times New Roman" fo:font-size="12pt" fo:font-weight="normal" officeooo:rsid="03dc5e9b" officeooo:paragraph-rsid="0445b8cd" fo:background-color="transparent" style:font-size-asian="12pt" style:font-weight-asian="normal" style:font-name-complex="Times New Roman" style:font-size-complex="12pt" style:font-weight-complex="normal"/>
    </style:style>
    <style:style style:name="P163" style:family="paragraph" style:parent-style-name="Text_20_body">
      <style:text-properties style:font-name="Times New Roman" fo:font-size="12pt" fo:font-weight="normal" officeooo:rsid="03dcab88" officeooo:paragraph-rsid="0445b8cd" fo:background-color="transparent" style:font-size-asian="12pt" style:font-weight-asian="normal" style:font-name-complex="Times New Roman" style:font-size-complex="12pt" style:font-weight-complex="normal"/>
    </style:style>
    <style:style style:name="P164" style:family="paragraph" style:parent-style-name="Text_20_body">
      <style:text-properties style:font-name="Times New Roman" fo:font-size="12pt" fo:font-weight="normal" officeooo:rsid="03ee3450" officeooo:paragraph-rsid="0445b8cd" fo:background-color="transparent" style:font-size-asian="12pt" style:font-weight-asian="normal" style:font-name-complex="Times New Roman" style:font-size-complex="12pt" style:font-weight-complex="normal"/>
    </style:style>
    <style:style style:name="P165" style:family="paragraph" style:parent-style-name="Text_20_body">
      <style:text-properties style:font-name="Times New Roman" fo:font-size="12pt" fo:font-weight="normal" officeooo:rsid="03e0b818" officeooo:paragraph-rsid="0445b8cd" fo:background-color="transparent" style:font-size-asian="12pt" style:font-weight-asian="normal" style:font-name-complex="Times New Roman" style:font-size-complex="12pt" style:font-weight-complex="normal"/>
    </style:style>
    <style:style style:name="P166" style:family="paragraph" style:parent-style-name="Text_20_body">
      <style:text-properties style:font-name="Times New Roman" fo:font-size="12pt" fo:font-weight="normal" officeooo:rsid="04279bea" officeooo:paragraph-rsid="043e5274" fo:background-color="transparent" style:font-size-asian="12pt" style:font-weight-asian="normal" style:font-name-complex="Times New Roman" style:font-size-complex="12pt" style:font-weight-complex="normal"/>
    </style:style>
    <style:style style:name="P167" style:family="paragraph" style:parent-style-name="Text_20_body">
      <style:text-properties style:font-name="Times New Roman" fo:font-size="12pt" fo:font-weight="normal" officeooo:rsid="04279bea" officeooo:paragraph-rsid="0445b37e" fo:background-color="transparent" style:font-size-asian="12pt" style:font-weight-asian="normal" style:font-name-complex="Times New Roman" style:font-size-complex="12pt" style:font-weight-complex="normal"/>
    </style:style>
    <style:style style:name="P168" style:family="paragraph" style:parent-style-name="Text_20_body">
      <style:text-properties style:font-name="Times New Roman" fo:font-size="12pt" fo:font-weight="normal" officeooo:rsid="03fb644d" officeooo:paragraph-rsid="043e5274" fo:background-color="transparent" style:font-size-asian="12pt" style:font-weight-asian="normal" style:font-name-complex="Times New Roman" style:font-size-complex="12pt" style:font-weight-complex="normal"/>
    </style:style>
    <style:style style:name="P169" style:family="paragraph" style:parent-style-name="Text_20_body">
      <style:text-properties style:font-name="Times New Roman" fo:font-size="12pt" fo:font-weight="normal" officeooo:rsid="03fb644d" officeooo:paragraph-rsid="041aedca" fo:background-color="transparent" style:font-size-asian="12pt" style:font-weight-asian="normal" style:font-name-complex="Times New Roman" style:font-size-complex="12pt" style:font-weight-complex="normal"/>
    </style:style>
    <style:style style:name="P170" style:family="paragraph" style:parent-style-name="Text_20_body">
      <style:text-properties style:font-name="Times New Roman" fo:font-size="12pt" fo:font-weight="normal" officeooo:rsid="03fb644d" officeooo:paragraph-rsid="0446b896" fo:background-color="transparent" style:font-size-asian="12pt" style:font-weight-asian="normal" style:font-name-complex="Times New Roman" style:font-size-complex="12pt" style:font-weight-complex="normal"/>
    </style:style>
    <style:style style:name="P171" style:family="paragraph" style:parent-style-name="Text_20_body">
      <style:text-properties style:font-name="Times New Roman" fo:font-size="12pt" fo:font-weight="normal" officeooo:rsid="03d6989c" officeooo:paragraph-rsid="0445b8cd" fo:background-color="transparent" style:font-size-asian="12pt" style:font-weight-asian="normal" style:font-name-complex="Times New Roman" style:font-size-complex="12pt" style:font-weight-complex="normal"/>
    </style:style>
    <style:style style:name="P172" style:family="paragraph" style:parent-style-name="Standard">
      <style:text-properties style:font-name="Times New Roman" fo:font-size="12pt" fo:font-weight="normal" officeooo:rsid="03d6989c" officeooo:paragraph-rsid="043b347e" fo:background-color="transparent" style:font-size-asian="12pt" style:font-weight-asian="normal" style:font-name-complex="Times New Roman" style:font-size-complex="12pt" style:font-weight-complex="normal"/>
    </style:style>
    <style:style style:name="P173" style:family="paragraph" style:parent-style-name="Standard">
      <style:text-properties style:font-name="Times New Roman" fo:font-size="12pt" fo:font-weight="normal" officeooo:rsid="03d6989c" officeooo:paragraph-rsid="0423695c" fo:background-color="transparent" style:font-size-asian="12pt" style:font-weight-asian="normal" style:font-name-complex="Times New Roman" style:font-size-complex="12pt" style:font-weight-complex="normal"/>
    </style:style>
    <style:style style:name="P174" style:family="paragraph" style:parent-style-name="Text_20_body">
      <style:text-properties style:font-name="Times New Roman" fo:font-size="12pt" fo:font-weight="normal" officeooo:rsid="03e4fa7e" officeooo:paragraph-rsid="0445b8cd" fo:background-color="transparent" style:font-size-asian="12pt" style:font-weight-asian="normal" style:font-name-complex="Times New Roman" style:font-size-complex="12pt" style:font-weight-complex="normal"/>
    </style:style>
    <style:style style:name="P175" style:family="paragraph" style:parent-style-name="Text_20_body">
      <style:text-properties style:font-name="Times New Roman" fo:font-size="12pt" fo:font-weight="normal" officeooo:rsid="03eeec92" officeooo:paragraph-rsid="041e576b" fo:background-color="transparent" style:font-size-asian="12pt" style:font-weight-asian="normal" style:font-name-complex="Times New Roman" style:font-size-complex="12pt" style:font-weight-complex="normal"/>
    </style:style>
    <style:style style:name="P176" style:family="paragraph" style:parent-style-name="Text_20_body">
      <style:text-properties style:font-name="Times New Roman" fo:font-size="12pt" fo:font-weight="normal" officeooo:rsid="03efdb24" officeooo:paragraph-rsid="041aedca" fo:background-color="transparent" style:font-size-asian="12pt" style:font-weight-asian="normal" style:font-name-complex="Times New Roman" style:font-size-complex="12pt" style:font-weight-complex="normal"/>
    </style:style>
    <style:style style:name="P177" style:family="paragraph" style:parent-style-name="Text_20_body">
      <style:paragraph-properties fo:margin-top="0in" fo:margin-bottom="0in" style:contextual-spacing="false"/>
      <style:text-properties style:font-name="Times New Roman" fo:font-size="12pt" fo:font-weight="normal" officeooo:rsid="03f36aec" officeooo:paragraph-rsid="042b7b4b" fo:background-color="transparent" style:font-size-asian="12pt" style:font-weight-asian="normal" style:font-name-complex="Times New Roman" style:font-size-complex="12pt" style:font-weight-complex="normal"/>
    </style:style>
    <style:style style:name="P178" style:family="paragraph" style:parent-style-name="Text_20_body">
      <style:paragraph-properties fo:margin-top="0in" fo:margin-bottom="0in" style:contextual-spacing="false" fo:text-align="start" style:justify-single-word="false"/>
      <style:text-properties style:font-name="Times New Roman" fo:font-size="12pt" fo:font-weight="normal" officeooo:rsid="042d1996" officeooo:paragraph-rsid="0445b37e" fo:background-color="transparent" style:font-size-asian="12pt" style:font-weight-asian="normal" style:font-name-complex="Times New Roman" style:font-size-complex="12pt" style:font-weight-complex="normal"/>
    </style:style>
    <style:style style:name="P179" style:family="paragraph" style:parent-style-name="Text_20_body">
      <style:paragraph-properties fo:margin-top="0in" fo:margin-bottom="0in" style:contextual-spacing="false"/>
      <style:text-properties style:font-name="Times New Roman" fo:font-size="12pt" fo:font-weight="normal" officeooo:rsid="042d1996" officeooo:paragraph-rsid="0487d9fd" fo:background-color="transparent" style:font-size-asian="12pt" style:font-weight-asian="normal" style:font-name-complex="Times New Roman" style:font-size-complex="12pt" style:font-weight-complex="normal"/>
    </style:style>
    <style:style style:name="P180" style:family="paragraph" style:parent-style-name="Text_20_body">
      <style:paragraph-properties fo:margin-top="0in" fo:margin-bottom="0in" style:contextual-spacing="false"/>
      <style:text-properties style:font-name="Times New Roman" fo:font-size="12pt" fo:font-weight="normal" officeooo:rsid="042d1996" officeooo:paragraph-rsid="0447bf2f" fo:background-color="transparent" style:font-size-asian="12pt" style:font-weight-asian="normal" style:font-name-complex="Times New Roman" style:font-size-complex="12pt" style:font-weight-complex="normal"/>
    </style:style>
    <style:style style:name="P181" style:family="paragraph" style:parent-style-name="Text_20_body">
      <style:paragraph-properties fo:margin-top="0in" fo:margin-bottom="0in" style:contextual-spacing="false"/>
      <style:text-properties style:font-name="Times New Roman" fo:font-size="12pt" fo:font-weight="normal" officeooo:rsid="03ccfb95" officeooo:paragraph-rsid="041aedca" fo:background-color="transparent" style:font-size-asian="12pt" style:font-weight-asian="normal" style:font-name-complex="Times New Roman" style:font-size-complex="12pt" style:font-weight-complex="normal"/>
    </style:style>
    <style:style style:name="P182" style:family="paragraph" style:parent-style-name="Text_20_body">
      <style:paragraph-properties fo:margin-top="0in" fo:margin-bottom="0in" style:contextual-spacing="false"/>
      <style:text-properties style:font-name="Times New Roman" fo:font-size="12pt" fo:font-weight="normal" officeooo:rsid="03ccfb95" officeooo:paragraph-rsid="04297601" fo:background-color="transparent" style:font-size-asian="12pt" style:font-weight-asian="normal" style:font-name-complex="Times New Roman" style:font-size-complex="12pt" style:font-weight-complex="normal"/>
    </style:style>
    <style:style style:name="P183" style:family="paragraph" style:parent-style-name="Text_20_body">
      <style:paragraph-properties fo:margin-top="0in" fo:margin-bottom="0in" style:contextual-spacing="false"/>
      <style:text-properties style:font-name="Times New Roman" fo:font-size="12pt" fo:font-weight="normal" officeooo:rsid="03ccfb95" officeooo:paragraph-rsid="0423695c" fo:background-color="transparent" style:font-size-asian="12pt" style:font-weight-asian="normal" style:font-name-complex="Times New Roman" style:font-size-complex="12pt" style:font-weight-complex="normal"/>
    </style:style>
    <style:style style:name="P184" style:family="paragraph" style:parent-style-name="Text_20_body">
      <style:paragraph-properties fo:margin-top="0in" fo:margin-bottom="0in" style:contextual-spacing="false"/>
      <style:text-properties style:font-name="Times New Roman" fo:font-size="12pt" fo:font-weight="normal" officeooo:rsid="03ccfb95" officeooo:paragraph-rsid="041e29a3" fo:background-color="transparent" style:font-size-asian="12pt" style:font-weight-asian="normal" style:font-name-complex="Times New Roman" style:font-size-complex="12pt" style:font-weight-complex="normal"/>
    </style:style>
    <style:style style:name="P185" style:family="paragraph" style:parent-style-name="Text_20_body">
      <style:paragraph-properties fo:margin-top="0in" fo:margin-bottom="0in" style:contextual-spacing="false"/>
      <style:text-properties style:font-name="Times New Roman" fo:font-size="12pt" fo:font-weight="normal" officeooo:rsid="03ccfb95" officeooo:paragraph-rsid="0445b8cd" fo:background-color="transparent" style:font-size-asian="12pt" style:font-weight-asian="normal" style:font-name-complex="Times New Roman" style:font-size-complex="12pt" style:font-weight-complex="normal"/>
    </style:style>
    <style:style style:name="P186" style:family="paragraph" style:parent-style-name="Standard">
      <style:text-properties style:font-name="Times New Roman" fo:font-size="12pt" fo:font-weight="normal" officeooo:rsid="03ccfb95" officeooo:paragraph-rsid="0445b8cd" fo:background-color="transparent" style:font-size-asian="12pt" style:font-weight-asian="normal" style:font-name-complex="Times New Roman" style:font-size-complex="12pt" style:font-weight-complex="normal"/>
    </style:style>
    <style:style style:name="P187" style:family="paragraph" style:parent-style-name="Standard">
      <style:text-properties style:font-name="Times New Roman" fo:font-size="12pt" fo:font-weight="normal" officeooo:rsid="03ccfb95" officeooo:paragraph-rsid="04a55d7e" fo:background-color="transparent" style:font-size-asian="12pt" style:font-weight-asian="normal" style:font-name-complex="Times New Roman" style:font-size-complex="12pt" style:font-weight-complex="normal"/>
    </style:style>
    <style:style style:name="P188" style:family="paragraph" style:parent-style-name="Text_20_body">
      <style:paragraph-properties fo:margin-top="0in" fo:margin-bottom="0in" style:contextual-spacing="false"/>
      <style:text-properties style:font-name="Times New Roman" fo:font-size="12pt" fo:font-weight="normal" officeooo:rsid="03d086cc" officeooo:paragraph-rsid="0445b8cd" fo:background-color="transparent" style:font-size-asian="12pt" style:font-weight-asian="normal" style:font-name-complex="Times New Roman" style:font-size-complex="12pt" style:font-weight-complex="normal"/>
    </style:style>
    <style:style style:name="P189" style:family="paragraph" style:parent-style-name="Text_20_body">
      <style:paragraph-properties fo:margin-top="0in" fo:margin-bottom="0in" style:contextual-spacing="false"/>
      <style:text-properties style:font-name="Times New Roman" fo:font-size="12pt" fo:font-weight="normal" officeooo:rsid="03d086cc" officeooo:paragraph-rsid="0423695c" fo:background-color="transparent" style:font-size-asian="12pt" style:font-weight-asian="normal" style:font-name-complex="Times New Roman" style:font-size-complex="12pt" style:font-weight-complex="normal"/>
    </style:style>
    <style:style style:name="P190" style:family="paragraph" style:parent-style-name="Text_20_body">
      <style:paragraph-properties fo:margin-top="0in" fo:margin-bottom="0in" style:contextual-spacing="false"/>
      <style:text-properties style:font-name="Times New Roman" fo:font-size="12pt" fo:font-weight="normal" officeooo:rsid="03cd8319" officeooo:paragraph-rsid="04297601" fo:background-color="transparent" style:font-size-asian="12pt" style:font-weight-asian="normal" style:font-name-complex="Times New Roman" style:font-size-complex="12pt" style:font-weight-complex="normal"/>
    </style:style>
    <style:style style:name="P191" style:family="paragraph" style:parent-style-name="Text_20_body">
      <style:paragraph-properties fo:margin-top="0in" fo:margin-bottom="0in" style:contextual-spacing="false"/>
      <style:text-properties style:font-name="Times New Roman" fo:font-size="12pt" fo:font-weight="normal" officeooo:rsid="03d10025" officeooo:paragraph-rsid="0445b8cd" fo:background-color="transparent" style:font-size-asian="12pt" style:font-weight-asian="normal" style:font-name-complex="Times New Roman" style:font-size-complex="12pt" style:font-weight-complex="normal"/>
    </style:style>
    <style:style style:name="P192" style:family="paragraph" style:parent-style-name="Text_20_body">
      <style:paragraph-properties fo:margin-top="0in" fo:margin-bottom="0in" style:contextual-spacing="false"/>
      <style:text-properties style:font-name="Times New Roman" fo:font-size="12pt" fo:font-weight="normal" officeooo:rsid="03d10025" officeooo:paragraph-rsid="041e29a3" fo:background-color="transparent" style:font-size-asian="12pt" style:font-weight-asian="normal" style:font-name-complex="Times New Roman" style:font-size-complex="12pt" style:font-weight-complex="normal"/>
    </style:style>
    <style:style style:name="P193" style:family="paragraph" style:parent-style-name="Text_20_body">
      <style:paragraph-properties fo:margin-top="0in" fo:margin-bottom="0in" style:contextual-spacing="false"/>
      <style:text-properties style:font-name="Times New Roman" fo:font-size="12pt" fo:font-weight="normal" officeooo:rsid="03d14423" officeooo:paragraph-rsid="041e29a3" fo:background-color="transparent" style:font-size-asian="12pt" style:font-weight-asian="normal" style:font-name-complex="Times New Roman" style:font-size-complex="12pt" style:font-weight-complex="normal"/>
    </style:style>
    <style:style style:name="P194" style:family="paragraph" style:parent-style-name="Text_20_body">
      <style:paragraph-properties fo:margin-top="0in" fo:margin-bottom="0in" style:contextual-spacing="false"/>
      <style:text-properties style:font-name="Times New Roman" fo:font-size="12pt" fo:font-weight="normal" officeooo:rsid="03d14423" officeooo:paragraph-rsid="0423695c" fo:background-color="transparent" style:font-size-asian="12pt" style:font-weight-asian="normal" style:font-name-complex="Times New Roman" style:font-size-complex="12pt" style:font-weight-complex="normal"/>
    </style:style>
    <style:style style:name="P195" style:family="paragraph" style:parent-style-name="Text_20_body">
      <style:paragraph-properties fo:margin-top="0in" fo:margin-bottom="0in" style:contextual-spacing="false"/>
      <style:text-properties style:font-name="Times New Roman" fo:font-size="12pt" fo:font-weight="normal" officeooo:rsid="03d35f80" officeooo:paragraph-rsid="0423695c" fo:background-color="transparent" style:font-size-asian="12pt" style:font-weight-asian="normal" style:font-name-complex="Times New Roman" style:font-size-complex="12pt" style:font-weight-complex="normal"/>
    </style:style>
    <style:style style:name="P196" style:family="paragraph" style:parent-style-name="Text_20_body">
      <style:paragraph-properties fo:margin-top="0in" fo:margin-bottom="0in" style:contextual-spacing="false"/>
      <style:text-properties style:font-name="Times New Roman" fo:font-size="12pt" fo:font-weight="normal" officeooo:rsid="03d35f80" officeooo:paragraph-rsid="0445b8cd" fo:background-color="transparent" style:font-size-asian="12pt" style:font-weight-asian="normal" style:font-name-complex="Times New Roman" style:font-size-complex="12pt" style:font-weight-complex="normal"/>
    </style:style>
    <style:style style:name="P197" style:family="paragraph" style:parent-style-name="Text_20_body">
      <style:paragraph-properties fo:margin-top="0in" fo:margin-bottom="0in" style:contextual-spacing="false"/>
      <style:text-properties style:font-name="Times New Roman" fo:font-size="12pt" fo:font-weight="normal" officeooo:rsid="03d53a23" officeooo:paragraph-rsid="0423695c" fo:background-color="transparent" style:font-size-asian="12pt" style:font-weight-asian="normal" style:font-name-complex="Times New Roman" style:font-size-complex="12pt" style:font-weight-complex="normal"/>
    </style:style>
    <style:style style:name="P198" style:family="paragraph" style:parent-style-name="Text_20_body">
      <style:paragraph-properties fo:margin-top="0in" fo:margin-bottom="0in" style:contextual-spacing="false"/>
      <style:text-properties style:font-name="Times New Roman" fo:font-size="12pt" fo:font-weight="normal" officeooo:rsid="03d53a23" officeooo:paragraph-rsid="04297601" fo:background-color="transparent" style:font-size-asian="12pt" style:font-weight-asian="normal" style:font-name-complex="Times New Roman" style:font-size-complex="12pt" style:font-weight-complex="normal"/>
    </style:style>
    <style:style style:name="P199" style:family="paragraph" style:parent-style-name="Text_20_body">
      <style:paragraph-properties fo:margin-top="0in" fo:margin-bottom="0in" style:contextual-spacing="false" fo:text-align="start" style:justify-single-word="false"/>
      <style:text-properties style:font-name="Times New Roman" fo:font-size="12pt" fo:font-weight="normal" officeooo:rsid="03d53a23" officeooo:paragraph-rsid="0446b896" fo:background-color="transparent" style:font-size-asian="12pt" style:font-weight-asian="normal" style:font-name-complex="Times New Roman" style:font-size-complex="12pt" style:font-weight-complex="normal"/>
    </style:style>
    <style:style style:name="P200" style:family="paragraph" style:parent-style-name="Text_20_body">
      <style:paragraph-properties fo:margin-top="0in" fo:margin-bottom="0in" style:contextual-spacing="false"/>
      <style:text-properties style:font-name="Times New Roman" fo:font-size="12pt" fo:font-weight="normal" officeooo:rsid="03d1663b" officeooo:paragraph-rsid="04297601" fo:background-color="transparent" style:font-size-asian="12pt" style:font-weight-asian="normal" style:font-name-complex="Times New Roman" style:font-size-complex="12pt" style:font-weight-complex="normal"/>
    </style:style>
    <style:style style:name="P201" style:family="paragraph" style:parent-style-name="Text_20_body">
      <style:paragraph-properties fo:margin-top="0in" fo:margin-bottom="0in" style:contextual-spacing="false"/>
      <style:text-properties style:font-name="Times New Roman" fo:font-size="12pt" fo:font-weight="normal" officeooo:rsid="03d84c83" officeooo:paragraph-rsid="0445b8cd" fo:background-color="transparent" style:font-size-asian="12pt" style:font-weight-asian="normal" style:font-name-complex="Times New Roman" style:font-size-complex="12pt" style:font-weight-complex="normal"/>
    </style:style>
    <style:style style:name="P202" style:family="paragraph" style:parent-style-name="Text_20_body">
      <style:paragraph-properties fo:margin-top="0in" fo:margin-bottom="0in" style:contextual-spacing="false"/>
      <style:text-properties style:font-name="Times New Roman" fo:font-size="12pt" fo:font-weight="normal" officeooo:rsid="03d84c83" officeooo:paragraph-rsid="0483a36b" fo:background-color="transparent" style:font-size-asian="12pt" style:font-weight-asian="normal" style:font-name-complex="Times New Roman" style:font-size-complex="12pt" style:font-weight-complex="normal"/>
    </style:style>
    <style:style style:name="P203" style:family="paragraph" style:parent-style-name="Text_20_body">
      <style:paragraph-properties fo:margin-top="0in" fo:margin-bottom="0in" style:contextual-spacing="false"/>
      <style:text-properties style:font-name="Times New Roman" fo:font-size="12pt" fo:font-weight="normal" officeooo:rsid="03d9ccd9" officeooo:paragraph-rsid="0445b8cd" fo:background-color="transparent" style:font-size-asian="12pt" style:font-weight-asian="normal" style:font-name-complex="Times New Roman" style:font-size-complex="12pt" style:font-weight-complex="normal"/>
    </style:style>
    <style:style style:name="P204" style:family="paragraph" style:parent-style-name="Text_20_body">
      <style:paragraph-properties fo:margin-top="0in" fo:margin-bottom="0in" style:contextual-spacing="false" fo:text-align="start" style:justify-single-word="false"/>
      <style:text-properties style:font-name="Times New Roman" fo:font-size="12pt" fo:font-weight="normal" officeooo:rsid="0432a91c" officeooo:paragraph-rsid="0432a91c" fo:background-color="transparent" style:font-size-asian="12pt" style:font-weight-asian="normal" style:font-name-complex="Times New Roman" style:font-size-complex="12pt" style:font-weight-complex="normal"/>
    </style:style>
    <style:style style:name="P205" style:family="paragraph" style:parent-style-name="Text_20_body">
      <style:paragraph-properties fo:margin-top="0in" fo:margin-bottom="0in" style:contextual-spacing="false" fo:text-align="start" style:justify-single-word="false"/>
      <style:text-properties style:font-name="Times New Roman" fo:font-size="12pt" fo:font-weight="normal" officeooo:rsid="0446b896" officeooo:paragraph-rsid="0446b896" fo:background-color="transparent" style:font-size-asian="12pt" style:font-weight-asian="normal" style:font-name-complex="Times New Roman" style:font-size-complex="12pt" style:font-weight-complex="normal"/>
    </style:style>
    <style:style style:name="P206" style:family="paragraph" style:parent-style-name="Text_20_body">
      <style:paragraph-properties fo:margin-top="0in" fo:margin-bottom="0in" style:contextual-spacing="false"/>
      <style:text-properties style:font-name="Times New Roman" fo:font-size="12pt" fo:font-weight="normal" officeooo:rsid="0406234c" officeooo:paragraph-rsid="0487d9fd" fo:background-color="transparent" style:font-size-asian="12pt" style:font-weight-asian="normal" style:font-name-complex="Times New Roman" style:font-size-complex="12pt" style:font-weight-complex="normal"/>
    </style:style>
    <style:style style:name="P207" style:family="paragraph" style:parent-style-name="Text_20_body">
      <style:paragraph-properties fo:margin-top="0in" fo:margin-bottom="0in" style:contextual-spacing="false"/>
      <style:text-properties style:font-name="Times New Roman" fo:font-size="12pt" fo:font-weight="normal" officeooo:rsid="0406234c" officeooo:paragraph-rsid="043d7ca4" fo:background-color="transparent" style:font-size-asian="12pt" style:font-weight-asian="normal" style:font-name-complex="Times New Roman" style:font-size-complex="12pt" style:font-weight-complex="normal"/>
    </style:style>
    <style:style style:name="P208" style:family="paragraph" style:parent-style-name="Text_20_body">
      <style:paragraph-properties fo:margin-top="0in" fo:margin-bottom="0in" style:contextual-spacing="false"/>
      <style:text-properties style:font-name="Times New Roman" fo:font-size="12pt" fo:font-weight="normal" officeooo:paragraph-rsid="041aedca" fo:background-color="transparent" style:font-size-asian="12pt" style:font-weight-asian="normal" style:font-name-complex="Times New Roman" style:font-size-complex="12pt" style:font-weight-complex="normal"/>
    </style:style>
    <style:style style:name="P209" style:family="paragraph" style:parent-style-name="Text_20_body">
      <style:paragraph-properties fo:margin-top="0in" fo:margin-bottom="0in" style:contextual-spacing="false"/>
      <style:text-properties style:font-name="Times New Roman" fo:font-size="12pt" fo:font-weight="normal" officeooo:paragraph-rsid="0447bf2f" fo:background-color="transparent" style:font-size-asian="12pt" style:font-weight-asian="normal" style:font-name-complex="Times New Roman" style:font-size-complex="12pt" style:font-weight-complex="normal"/>
    </style:style>
    <style:style style:name="P210" style:family="paragraph" style:parent-style-name="Text_20_body">
      <style:paragraph-properties fo:margin-top="0in" fo:margin-bottom="0in" style:contextual-spacing="false"/>
      <style:text-properties style:font-name="Times New Roman" fo:font-size="12pt" fo:font-weight="normal" officeooo:rsid="03de0798" officeooo:paragraph-rsid="0445b8cd" fo:background-color="transparent" style:font-size-asian="12pt" style:font-weight-asian="normal" style:font-name-complex="Times New Roman" style:font-size-complex="12pt" style:font-weight-complex="normal"/>
    </style:style>
    <style:style style:name="P211" style:family="paragraph" style:parent-style-name="Text_20_body">
      <style:paragraph-properties fo:margin-top="0in" fo:margin-bottom="0in" style:contextual-spacing="false"/>
      <style:text-properties style:font-name="Times New Roman" fo:font-size="12pt" fo:font-weight="normal" officeooo:rsid="041caf15" officeooo:paragraph-rsid="04297601" fo:background-color="transparent" style:font-size-asian="12pt" style:font-weight-asian="normal" style:font-name-complex="Times New Roman" style:font-size-complex="12pt" style:font-weight-complex="normal"/>
    </style:style>
    <style:style style:name="P212" style:family="paragraph" style:parent-style-name="Standard">
      <style:text-properties style:font-name="Times New Roman" fo:font-size="12pt" fo:font-weight="normal" officeooo:rsid="041aedca" officeooo:paragraph-rsid="04a55d7e" fo:background-color="transparent" style:font-size-asian="12pt" style:font-weight-asian="normal" style:font-name-complex="Times New Roman" style:font-size-complex="12pt" style:font-weight-complex="normal"/>
    </style:style>
    <style:style style:name="P213" style:family="paragraph" style:parent-style-name="Standard">
      <style:text-properties style:font-name="Times New Roman" fo:font-size="12pt" fo:font-weight="normal" officeooo:rsid="0452e00c" officeooo:paragraph-rsid="0487d9fd" fo:background-color="transparent" style:font-size-asian="12pt" style:font-weight-asian="normal" style:font-name-complex="Times New Roman" style:font-size-complex="12pt" style:font-weight-complex="normal"/>
    </style:style>
    <style:style style:name="P214" style:family="paragraph" style:parent-style-name="Text_20_body">
      <style:text-properties style:font-name="Times New Roman" fo:font-size="12pt" fo:font-weight="normal" officeooo:rsid="03ccfb95" officeooo:paragraph-rsid="04388fa3" fo:background-color="transparent" style:font-name-asian="Times New Roman" style:font-size-asian="12pt" style:font-weight-asian="normal" style:font-name-complex="Times New Roman" style:font-size-complex="12pt" style:font-weight-complex="normal"/>
    </style:style>
    <style:style style:name="P215" style:family="paragraph" style:parent-style-name="Text_20_body">
      <style:text-properties style:font-name="Times New Roman" fo:font-size="12pt" fo:font-weight="normal" officeooo:rsid="03e9feee" officeooo:paragraph-rsid="0445b8cd" fo:background-color="transparent" style:font-name-asian="Times New Roman" style:font-size-asian="12pt" style:font-weight-asian="normal" style:font-name-complex="Times New Roman" style:font-size-complex="12pt" style:font-weight-complex="normal"/>
    </style:style>
    <style:style style:name="P216" style:family="paragraph" style:parent-style-name="Text_20_body">
      <style:paragraph-properties fo:margin-top="0in" fo:margin-bottom="0in" style:contextual-spacing="false" fo:text-align="start" style:justify-single-word="false"/>
      <style:text-properties style:font-name="Times New Roman" fo:font-size="12pt" fo:font-weight="normal" officeooo:rsid="042d1996" officeooo:paragraph-rsid="043e5274" fo:background-color="transparent" style:font-name-asian="Times New Roman" style:font-size-asian="12pt" style:font-weight-asian="normal" style:font-name-complex="Times New Roman" style:font-size-complex="12pt" style:font-weight-complex="normal"/>
    </style:style>
    <style:style style:name="P217" style:family="paragraph" style:parent-style-name="Text_20_body">
      <style:paragraph-properties fo:margin-top="0in" fo:margin-bottom="0in" style:contextual-spacing="false"/>
      <style:text-properties style:font-name="Times New Roman" fo:font-size="12pt" fo:font-weight="normal" officeooo:rsid="041caf15" officeooo:paragraph-rsid="0423695c" fo:background-color="transparent" style:font-name-asian="Times New Roman" style:font-size-asian="12pt" style:font-weight-asian="normal" style:font-name-complex="Times New Roman" style:font-size-complex="12pt" style:font-weight-complex="normal"/>
    </style:style>
    <style:style style:name="P218" style:family="paragraph" style:parent-style-name="Text_20_body">
      <style:paragraph-properties fo:margin-top="0in" fo:margin-bottom="0in" style:contextual-spacing="false"/>
      <style:text-properties style:font-name="Times New Roman" fo:font-size="12pt" fo:font-weight="normal" officeooo:rsid="041caf15" officeooo:paragraph-rsid="0445b8cd" fo:background-color="transparent" style:font-name-asian="Times New Roman" style:font-size-asian="12pt" style:font-weight-asian="normal" style:font-name-complex="Times New Roman" style:font-size-complex="12pt" style:font-weight-complex="normal"/>
    </style:style>
    <style:style style:name="P219" style:family="paragraph" style:parent-style-name="Text_20_body">
      <style:paragraph-properties fo:margin-top="0in" fo:margin-bottom="0in" style:contextual-spacing="false"/>
      <style:text-properties style:font-name="Times New Roman" fo:font-size="12pt" fo:font-weight="normal" officeooo:rsid="041caf15" officeooo:paragraph-rsid="0487d9fd" fo:background-color="transparent" style:font-name-asian="Times New Roman" style:font-size-asian="12pt" style:font-weight-asian="normal" style:font-name-complex="Times New Roman" style:font-size-complex="12pt" style:font-weight-complex="normal"/>
    </style:style>
    <style:style style:name="P220" style:family="paragraph" style:parent-style-name="Text_20_body">
      <style:paragraph-properties fo:margin-top="0in" fo:margin-bottom="0in" style:contextual-spacing="false"/>
      <style:text-properties style:font-name="Times New Roman" fo:font-size="12pt" fo:font-weight="normal" officeooo:rsid="03d9ccd9" officeooo:paragraph-rsid="0445b8cd" fo:background-color="transparent" style:font-name-asian="Times New Roman" style:font-size-asian="12pt" style:font-weight-asian="normal" style:font-name-complex="Times New Roman" style:font-size-complex="12pt" style:font-weight-complex="normal"/>
    </style:style>
    <style:style style:name="P221" style:family="paragraph" style:parent-style-name="Text_20_body">
      <style:paragraph-properties fo:margin-top="0in" fo:margin-bottom="0in" style:contextual-spacing="false" fo:text-align="start" style:justify-single-word="false"/>
      <style:text-properties style:font-name="Times New Roman" fo:font-size="12pt" fo:font-weight="normal" officeooo:rsid="0430d30f" officeooo:paragraph-rsid="043e5274" fo:background-color="transparent" style:font-name-asian="Times New Roman" style:font-size-asian="12pt" style:font-weight-asian="normal" style:font-name-complex="Times New Roman" style:font-size-complex="12pt" style:font-weight-complex="normal"/>
    </style:style>
    <style:style style:name="P222" style:family="paragraph" style:parent-style-name="Standard">
      <style:paragraph-properties fo:margin-top="0in" fo:margin-bottom="0in" style:contextual-spacing="false" fo:text-align="center" style:justify-single-word="false"/>
      <style:text-properties style:font-name="Times New Roman" fo:font-size="12pt" fo:font-weight="normal" officeooo:rsid="000e6eb3" officeooo:paragraph-rsid="04406bbc" fo:background-color="transparent" style:font-name-asian="Times New Roman" style:font-size-asian="12pt" style:font-weight-asian="normal" style:font-name-complex="Times New Roman" style:font-size-complex="12pt" style:font-weight-complex="normal"/>
    </style:style>
    <style:style style:name="P223" style:family="paragraph" style:parent-style-name="Text_20_body">
      <style:paragraph-properties fo:text-align="start" style:justify-single-word="false"/>
      <style:text-properties style:font-name="Times New Roman" fo:font-size="12pt" fo:font-weight="normal" officeooo:rsid="000e6eb3" officeooo:paragraph-rsid="048b7b91" fo:background-color="transparent" style:font-name-asian="Times New Roman" style:font-size-asian="12pt" style:font-weight-asian="normal" style:font-name-complex="Times New Roman" style:font-size-complex="12pt" style:font-weight-complex="normal"/>
    </style:style>
    <style:style style:name="P224" style:family="paragraph" style:parent-style-name="Standard">
      <style:text-properties style:font-name="Times New Roman" fo:font-size="12pt" fo:font-weight="normal" officeooo:rsid="00348c2e" officeooo:paragraph-rsid="0445b37e" fo:background-color="transparent" style:font-name-asian="Times New Roman" style:font-size-asian="12pt" style:font-weight-asian="normal" style:font-name-complex="Times New Roman" style:font-size-complex="12pt" style:font-weight-complex="normal"/>
    </style:style>
    <style:style style:name="P225" style:family="paragraph" style:parent-style-name="Standard">
      <style:text-properties style:font-name="Times New Roman" fo:font-size="12pt" fo:font-weight="normal" officeooo:rsid="03d6989c" officeooo:paragraph-rsid="043b347e" fo:background-color="transparent" style:font-name-asian="Times New Roman" style:font-size-asian="12pt" style:font-weight-asian="normal" style:font-name-complex="Times New Roman" style:font-size-complex="12pt" style:font-weight-complex="normal"/>
    </style:style>
    <style:style style:name="P226" style:family="paragraph" style:parent-style-name="Standard">
      <style:paragraph-properties fo:text-align="start" style:justify-single-word="false"/>
      <style:text-properties style:font-name="Times New Roman" fo:font-size="12pt" fo:font-weight="normal" officeooo:rsid="042fbd18" officeooo:paragraph-rsid="0445b8cd" fo:background-color="transparent" style:font-name-asian="Times New Roman" style:font-size-asian="12pt" style:font-weight-asian="normal" style:font-name-complex="Times New Roman" style:font-size-complex="12pt" style:font-weight-complex="normal"/>
    </style:style>
    <style:style style:name="P227" style:family="paragraph" style:parent-style-name="Standard">
      <style:paragraph-properties fo:text-align="start" style:justify-single-word="false"/>
      <style:text-properties style:font-name="Times New Roman" fo:font-size="12pt" fo:font-weight="normal" officeooo:rsid="042fbd18" officeooo:paragraph-rsid="0445b37e" fo:background-color="transparent" style:font-name-asian="Times New Roman" style:font-size-asian="12pt" style:font-weight-asian="normal" style:font-name-complex="Times New Roman" style:font-size-complex="12pt" style:font-weight-complex="normal"/>
    </style:style>
    <style:style style:name="P228" style:family="paragraph" style:parent-style-name="Standard">
      <style:text-properties style:font-name="Times New Roman" fo:font-size="12pt" fo:font-weight="normal" officeooo:rsid="03ffa424" officeooo:paragraph-rsid="0445b37e" fo:background-color="transparent" style:font-name-asian="Times New Roman" style:font-size-asian="12pt" style:font-weight-asian="normal" style:font-name-complex="Times New Roman" style:font-size-complex="12pt" style:font-weight-complex="normal"/>
    </style:style>
    <style:style style:name="P229" style:family="paragraph" style:parent-style-name="Standard">
      <style:text-properties style:font-name="Times New Roman" fo:font-size="12pt" fo:font-weight="normal" officeooo:rsid="03b530d9" officeooo:paragraph-rsid="04388fa3" fo:background-color="transparent" style:font-name-asian="Times New Roman" style:font-size-asian="12pt" style:font-weight-asian="normal" style:font-name-complex="Times New Roman" style:font-size-complex="12pt" style:font-weight-complex="normal"/>
    </style:style>
    <style:style style:name="P230" style:family="paragraph" style:parent-style-name="Standard">
      <style:text-properties style:font-name="Times New Roman" fo:font-size="12pt" fo:font-weight="normal" officeooo:rsid="03b530d9" officeooo:paragraph-rsid="0445b8cd" fo:background-color="transparent" style:font-name-asian="Times New Roman" style:font-size-asian="12pt" style:font-weight-asian="normal" style:font-name-complex="Times New Roman" style:font-size-complex="12pt" style:font-weight-complex="normal"/>
    </style:style>
    <style:style style:name="P231" style:family="paragraph" style:parent-style-name="Standard">
      <style:text-properties style:font-name="Times New Roman" fo:font-size="12pt" fo:font-weight="normal" officeooo:rsid="03b530d9" officeooo:paragraph-rsid="0445b37e" fo:background-color="transparent" style:font-name-asian="Times New Roman" style:font-size-asian="12pt" style:font-weight-asian="normal" style:font-name-complex="Times New Roman" style:font-size-complex="12pt" style:font-weight-complex="normal"/>
    </style:style>
    <style:style style:name="P232" style:family="paragraph" style:parent-style-name="Text_20_body">
      <style:paragraph-properties fo:margin-top="0in" fo:margin-bottom="0in" style:contextual-spacing="false"/>
      <style:text-properties style:font-name="Times New Roman" fo:font-size="12pt" fo:font-weight="normal" officeooo:rsid="03d086cc" officeooo:paragraph-rsid="04297601" fo:background-color="#e0ffff" style:font-size-asian="12pt" style:font-weight-asian="normal" style:font-name-complex="Times New Roman" style:font-size-complex="12pt" style:font-weight-complex="normal"/>
    </style:style>
    <style:style style:name="P233" style:family="paragraph" style:parent-style-name="Text_20_body">
      <style:paragraph-properties fo:margin-top="0in" fo:margin-bottom="0in" style:contextual-spacing="false"/>
      <style:text-properties style:font-name="Times New Roman" fo:font-size="12pt" fo:font-weight="normal" officeooo:rsid="03d086cc" officeooo:paragraph-rsid="0423695c" fo:background-color="#e0ffff" style:font-size-asian="12pt" style:font-weight-asian="normal" style:font-name-complex="Times New Roman" style:font-size-complex="12pt" style:font-weight-complex="normal"/>
    </style:style>
    <style:style style:name="P234" style:family="paragraph" style:parent-style-name="Text_20_body">
      <style:paragraph-properties fo:margin-top="0in" fo:margin-bottom="0in" style:contextual-spacing="false"/>
      <style:text-properties style:font-name="Times New Roman" fo:font-size="12pt" fo:font-weight="normal" officeooo:rsid="03d10025" officeooo:paragraph-rsid="0423695c" fo:background-color="#e0ffff" style:font-size-asian="12pt" style:font-weight-asian="normal" style:font-name-complex="Times New Roman" style:font-size-complex="12pt" style:font-weight-complex="normal"/>
    </style:style>
    <style:style style:name="P235" style:family="paragraph" style:parent-style-name="Text_20_body">
      <style:paragraph-properties fo:margin-top="0in" fo:margin-bottom="0in" style:contextual-spacing="false"/>
      <style:text-properties style:font-name="Times New Roman" fo:font-size="12pt" fo:font-weight="normal" officeooo:rsid="03d14423" officeooo:paragraph-rsid="04297601" fo:background-color="#e0ffff" style:font-size-asian="12pt" style:font-weight-asian="normal" style:font-name-complex="Times New Roman" style:font-size-complex="12pt" style:font-weight-complex="normal"/>
    </style:style>
    <style:style style:name="P236" style:family="paragraph" style:parent-style-name="Text_20_body">
      <style:paragraph-properties fo:text-align="start" style:justify-single-word="false"/>
      <style:text-properties style:font-name="Times New Roman" fo:font-size="12pt" officeooo:rsid="042d1996" officeooo:paragraph-rsid="043b347e" style:font-name-asian="Times New Roman" style:font-size-asian="12pt" style:font-name-complex="Times New Roman" style:font-size-complex="12pt"/>
    </style:style>
    <style:style style:name="P237" style:family="paragraph" style:parent-style-name="Text_20_body">
      <style:paragraph-properties fo:text-align="start" style:justify-single-word="false"/>
      <style:text-properties style:font-name="Times New Roman" fo:font-size="12pt" officeooo:rsid="042d1996" officeooo:paragraph-rsid="0445b8cd" style:font-name-asian="Times New Roman" style:font-size-asian="12pt" style:font-name-complex="Times New Roman" style:font-size-complex="12pt"/>
    </style:style>
    <style:style style:name="P238" style:family="paragraph" style:parent-style-name="Text_20_body">
      <style:paragraph-properties fo:text-align="start" style:justify-single-word="false"/>
      <style:text-properties style:font-name="Times New Roman" fo:font-size="12pt" officeooo:rsid="03fb644d" officeooo:paragraph-rsid="043e5274" style:font-name-asian="Times New Roman" style:font-size-asian="12pt" style:font-name-complex="Times New Roman" style:font-size-complex="12pt"/>
    </style:style>
    <style:style style:name="P239" style:family="paragraph" style:parent-style-name="Text_20_body">
      <style:text-properties style:font-name="Times New Roman" fo:font-size="12pt" officeooo:rsid="03fb644d" officeooo:paragraph-rsid="0445b37e" style:font-name-asian="Times New Roman" style:font-size-asian="12pt" style:font-name-complex="Times New Roman" style:font-size-complex="12pt"/>
    </style:style>
    <style:style style:name="P240" style:family="paragraph" style:parent-style-name="Standard">
      <style:text-properties style:font-name="Times New Roman" fo:font-size="12pt" officeooo:rsid="003a9496" officeooo:paragraph-rsid="0492efac" style:font-name-asian="Times New Roman" style:font-size-asian="12pt" style:font-name-complex="Times New Roman" style:font-size-complex="12pt"/>
    </style:style>
    <style:style style:name="P241" style:family="paragraph" style:parent-style-name="Standard">
      <style:text-properties style:font-name="Times New Roman" fo:font-size="12pt" officeooo:rsid="0413cf3d" officeooo:paragraph-rsid="0413cf3d" style:font-name-asian="Times New Roman" style:font-size-asian="12pt" style:font-name-complex="Times New Roman" style:font-size-complex="12pt"/>
    </style:style>
    <style:style style:name="P242" style:family="paragraph" style:parent-style-name="Standard">
      <style:text-properties style:font-name="Times New Roman" fo:font-size="12pt" officeooo:rsid="0413cf3d" officeooo:paragraph-rsid="0445b37e" style:font-name-asian="Times New Roman" style:font-size-asian="12pt" style:font-name-complex="Times New Roman" style:font-size-complex="12pt"/>
    </style:style>
    <style:style style:name="P243" style:family="paragraph" style:parent-style-name="Standard">
      <style:text-properties style:font-name="Times New Roman" fo:font-size="12pt" officeooo:rsid="0413cf3d" officeooo:paragraph-rsid="043f7a47" style:font-name-asian="Times New Roman" style:font-size-asian="12pt" style:font-name-complex="Times New Roman" style:font-size-complex="12pt"/>
    </style:style>
    <style:style style:name="P244" style:family="paragraph" style:parent-style-name="Standard">
      <style:text-properties style:font-name="Times New Roman" fo:font-size="12pt" officeooo:rsid="0413cf3d" officeooo:paragraph-rsid="04939344" style:font-name-asian="Times New Roman" style:font-size-asian="12pt" style:font-name-complex="Times New Roman" style:font-size-complex="12pt"/>
    </style:style>
    <style:style style:name="P245" style:family="paragraph" style:parent-style-name="Standard">
      <style:text-properties style:font-name="Times New Roman" fo:font-size="12pt" officeooo:rsid="0413cf3d" officeooo:paragraph-rsid="0494b861" style:font-name-asian="Times New Roman" style:font-size-asian="12pt" style:font-name-complex="Times New Roman" style:font-size-complex="12pt"/>
    </style:style>
    <style:style style:name="P246" style:family="paragraph" style:parent-style-name="Standard">
      <style:text-properties style:font-name="Times New Roman" fo:font-size="12pt" officeooo:rsid="0413cf3d" officeooo:paragraph-rsid="04a3f0cf" style:font-name-asian="Times New Roman" style:font-size-asian="12pt" style:font-name-complex="Times New Roman" style:font-size-complex="12pt"/>
    </style:style>
    <style:style style:name="P247" style:family="paragraph" style:parent-style-name="Standard">
      <style:text-properties style:font-name="Times New Roman" fo:font-size="12pt" officeooo:rsid="03b530d9" officeooo:paragraph-rsid="04388fa3" style:font-name-asian="Times New Roman" style:font-size-asian="12pt" style:font-name-complex="Times New Roman" style:font-size-complex="12pt"/>
    </style:style>
    <style:style style:name="P248" style:family="paragraph" style:parent-style-name="Standard">
      <style:text-properties style:font-name="Times New Roman" fo:font-size="12pt" officeooo:rsid="00348c2e" officeooo:paragraph-rsid="0445b8cd" style:font-name-asian="Times New Roman" style:font-size-asian="12pt" style:font-name-complex="Times New Roman" style:font-size-complex="12pt"/>
    </style:style>
    <style:style style:name="P249" style:family="paragraph" style:parent-style-name="Standard">
      <style:paragraph-properties fo:text-align="start" style:justify-single-word="false"/>
      <style:text-properties style:font-name="Times New Roman" fo:font-size="12pt" officeooo:rsid="00348c2e" officeooo:paragraph-rsid="0445b37e" style:font-name-asian="Times New Roman" style:font-size-asian="12pt" style:font-name-complex="Times New Roman" style:font-size-complex="12pt"/>
    </style:style>
    <style:style style:name="P250" style:family="paragraph" style:parent-style-name="Standard">
      <style:text-properties style:font-name="Times New Roman" fo:font-size="12pt" officeooo:rsid="00348c2e" officeooo:paragraph-rsid="0445b37e" style:font-name-asian="Times New Roman" style:font-size-asian="12pt" style:font-name-complex="Times New Roman" style:font-size-complex="12pt"/>
    </style:style>
    <style:style style:name="P251" style:family="paragraph" style:parent-style-name="Standard">
      <style:text-properties style:font-name="Times New Roman" fo:font-size="12pt" officeooo:rsid="00348c2e" officeooo:paragraph-rsid="048b7b91" style:font-name-asian="Times New Roman" style:font-size-asian="12pt" style:font-name-complex="Times New Roman" style:font-size-complex="12pt"/>
    </style:style>
    <style:style style:name="P252" style:family="paragraph" style:parent-style-name="Standard">
      <style:paragraph-properties fo:text-align="center" style:justify-single-word="false"/>
      <style:text-properties style:font-name="Times New Roman" fo:font-size="12pt" officeooo:rsid="0422598a" officeooo:paragraph-rsid="043f7a47" style:font-name-asian="Times New Roman" style:font-size-asian="12pt" style:font-name-complex="Times New Roman" style:font-size-complex="12pt"/>
    </style:style>
    <style:style style:name="P253" style:family="paragraph" style:parent-style-name="Standard">
      <style:text-properties style:font-name="Times New Roman" fo:font-size="12pt" officeooo:rsid="04896274" officeooo:paragraph-rsid="0494b861" style:font-name-asian="Times New Roman" style:font-size-asian="12pt" style:font-name-complex="Times New Roman" style:font-size-complex="12pt"/>
    </style:style>
    <style:style style:name="P254" style:family="paragraph" style:parent-style-name="Standard">
      <style:text-properties style:font-name="Times New Roman" fo:font-size="12pt" officeooo:paragraph-rsid="0009328f" style:font-name-asian="Times New Roman" style:font-size-asian="12pt" style:font-name-complex="Times New Roman" style:font-size-complex="12pt"/>
    </style:style>
    <style:style style:name="P255" style:family="paragraph" style:parent-style-name="Text_20_body">
      <style:text-properties style:font-name="Times New Roman" fo:font-size="12pt" fo:background-color="transparent" style:font-size-asian="12pt" style:font-name-complex="Times New Roman" style:font-size-complex="12pt"/>
    </style:style>
    <style:style style:name="P256" style:family="paragraph" style:parent-style-name="Text_20_body">
      <style:text-properties style:font-name="Times New Roman" fo:font-size="12pt" officeooo:paragraph-rsid="04388fa3" fo:background-color="transparent" style:font-size-asian="12pt" style:font-name-complex="Times New Roman" style:font-size-complex="12pt"/>
    </style:style>
    <style:style style:name="P257" style:family="paragraph" style:parent-style-name="Text_20_body">
      <style:text-properties style:font-name="Times New Roman" fo:font-size="12pt" officeooo:paragraph-rsid="0445b37e" fo:background-color="transparent" style:font-size-asian="12pt" style:font-name-complex="Times New Roman" style:font-size-complex="12pt"/>
    </style:style>
    <style:style style:name="P258" style:family="paragraph" style:parent-style-name="Table_20_Contents">
      <style:text-properties style:font-name="Times New Roman" fo:font-size="12pt" officeooo:paragraph-rsid="0445b37e" fo:background-color="transparent" style:font-size-asian="12pt" style:font-name-complex="Times New Roman" style:font-size-complex="12pt"/>
    </style:style>
    <style:style style:name="P259" style:family="paragraph" style:parent-style-name="Text_20_body">
      <style:text-properties style:font-name="Times New Roman" fo:font-size="12pt" officeooo:paragraph-rsid="043d7ca4" fo:background-color="transparent" style:font-size-asian="12pt" style:font-name-complex="Times New Roman" style:font-size-complex="12pt"/>
    </style:style>
    <style:style style:name="P260" style:family="paragraph" style:parent-style-name="Text_20_body">
      <style:paragraph-properties fo:text-align="start" style:justify-single-word="false"/>
      <style:text-properties style:font-name="Times New Roman" fo:font-size="12pt" officeooo:paragraph-rsid="043d7ca4" fo:background-color="transparent" style:font-size-asian="12pt" style:font-name-complex="Times New Roman" style:font-size-complex="12pt"/>
    </style:style>
    <style:style style:name="P261" style:family="paragraph" style:parent-style-name="Text_20_body">
      <style:text-properties style:font-name="Times New Roman" fo:font-size="12pt" officeooo:rsid="03efdb24" officeooo:paragraph-rsid="041aedca" fo:background-color="transparent" style:font-size-asian="12pt" style:font-name-complex="Times New Roman" style:font-size-complex="12pt"/>
    </style:style>
    <style:style style:name="P262" style:family="paragraph" style:parent-style-name="Text_20_body">
      <style:text-properties style:font-name="Times New Roman" fo:font-size="12pt" officeooo:rsid="03fb644d" officeooo:paragraph-rsid="043e5274" fo:background-color="transparent" style:font-size-asian="12pt" style:font-name-complex="Times New Roman" style:font-size-complex="12pt"/>
    </style:style>
    <style:style style:name="P263" style:family="paragraph" style:parent-style-name="Text_20_body">
      <style:text-properties style:font-name="Times New Roman" fo:font-size="12pt" officeooo:rsid="03fb644d" officeooo:paragraph-rsid="041aedca" fo:background-color="transparent" style:font-size-asian="12pt" style:font-name-complex="Times New Roman" style:font-size-complex="12pt"/>
    </style:style>
    <style:style style:name="P264" style:family="paragraph" style:parent-style-name="Text_20_body">
      <style:paragraph-properties fo:margin-top="0in" fo:margin-bottom="0in" style:contextual-spacing="false" fo:text-align="start" style:justify-single-word="false"/>
      <style:text-properties style:font-name="Times New Roman" fo:font-size="12pt" officeooo:rsid="03fb644d" officeooo:paragraph-rsid="043d7ca4" fo:background-color="transparent" style:font-size-asian="12pt" style:font-name-complex="Times New Roman" style:font-size-complex="12pt"/>
    </style:style>
    <style:style style:name="P265" style:family="paragraph" style:parent-style-name="Text_20_body">
      <style:text-properties style:font-name="Times New Roman" fo:font-size="12pt" officeooo:rsid="0406234c" officeooo:paragraph-rsid="0446b896" fo:background-color="transparent" style:font-size-asian="12pt" style:font-name-complex="Times New Roman" style:font-size-complex="12pt"/>
    </style:style>
    <style:style style:name="P266" style:family="paragraph" style:parent-style-name="Text_20_body">
      <style:text-properties style:font-name="Times New Roman" fo:font-size="12pt" officeooo:rsid="0406234c" officeooo:paragraph-rsid="0487d9fd" fo:background-color="transparent" style:font-size-asian="12pt" style:font-name-complex="Times New Roman" style:font-size-complex="12pt"/>
    </style:style>
    <style:style style:name="P267" style:family="paragraph" style:parent-style-name="Text_20_body">
      <style:text-properties style:font-name="Times New Roman" fo:font-size="12pt" officeooo:rsid="0406234c" officeooo:paragraph-rsid="043d7ca4" fo:background-color="transparent" style:font-size-asian="12pt" style:font-name-complex="Times New Roman" style:font-size-complex="12pt"/>
    </style:style>
    <style:style style:name="P268" style:family="paragraph" style:parent-style-name="Text_20_body">
      <style:paragraph-properties fo:margin-top="0in" fo:margin-bottom="0in" style:contextual-spacing="false"/>
      <style:text-properties style:font-name="Times New Roman" fo:font-size="12pt" officeooo:rsid="0406234c" officeooo:paragraph-rsid="043f7a47" fo:background-color="transparent" style:font-size-asian="12pt" style:font-name-complex="Times New Roman" style:font-size-complex="12pt"/>
    </style:style>
    <style:style style:name="P269" style:family="paragraph" style:parent-style-name="Text_20_body">
      <style:paragraph-properties fo:margin-top="0in" fo:margin-bottom="0in" style:contextual-spacing="false"/>
      <style:text-properties style:font-name="Times New Roman" fo:font-size="12pt" officeooo:rsid="03ccfb95" officeooo:paragraph-rsid="041aedca" fo:background-color="transparent" style:font-size-asian="12pt" style:font-name-complex="Times New Roman" style:font-size-complex="12pt"/>
    </style:style>
    <style:style style:name="P270" style:family="paragraph" style:parent-style-name="Text_20_body">
      <style:paragraph-properties fo:margin-top="0in" fo:margin-bottom="0in" style:contextual-spacing="false"/>
      <style:text-properties style:font-name="Times New Roman" fo:font-size="12pt" officeooo:paragraph-rsid="042b7b4b" fo:background-color="transparent" style:font-size-asian="12pt" style:font-name-complex="Times New Roman" style:font-size-complex="12pt"/>
    </style:style>
    <style:style style:name="P271" style:family="paragraph" style:parent-style-name="Text_20_body">
      <style:paragraph-properties fo:margin-top="0in" fo:margin-bottom="0in" style:contextual-spacing="false"/>
      <style:text-properties style:font-name="Times New Roman" fo:font-size="12pt" officeooo:paragraph-rsid="043f7a47" fo:background-color="transparent" style:font-size-asian="12pt" style:font-name-complex="Times New Roman" style:font-size-complex="12pt"/>
    </style:style>
    <style:style style:name="P272" style:family="paragraph" style:parent-style-name="Text_20_body">
      <style:paragraph-properties fo:margin-top="0in" fo:margin-bottom="0in" style:contextual-spacing="false"/>
      <style:text-properties style:font-name="Times New Roman" fo:font-size="12pt" officeooo:paragraph-rsid="0447bf2f" fo:background-color="transparent" style:font-size-asian="12pt" style:font-name-complex="Times New Roman" style:font-size-complex="12pt"/>
    </style:style>
    <style:style style:name="P273" style:family="paragraph" style:parent-style-name="Text_20_body">
      <style:paragraph-properties fo:margin-top="0in" fo:margin-bottom="0in" style:contextual-spacing="false"/>
      <style:text-properties style:font-name="Times New Roman" fo:font-size="12pt" officeooo:paragraph-rsid="0487d9fd" fo:background-color="transparent" style:font-size-asian="12pt" style:font-name-complex="Times New Roman" style:font-size-complex="12pt"/>
    </style:style>
    <style:style style:name="P274" style:family="paragraph" style:parent-style-name="Standard">
      <style:paragraph-properties fo:margin-top="0in" fo:margin-bottom="0in" style:contextual-spacing="false" fo:text-align="start" style:justify-single-word="false"/>
      <style:text-properties style:font-name="Times New Roman" fo:font-size="12pt" officeooo:rsid="006a0367" officeooo:paragraph-rsid="0487d9fd" fo:background-color="transparent" style:font-size-asian="12pt" style:font-name-complex="Times New Roman" style:font-size-complex="12pt"/>
    </style:style>
    <style:style style:name="P275" style:family="paragraph" style:parent-style-name="Standard">
      <style:text-properties style:font-name="Times New Roman" fo:font-size="12pt" officeooo:rsid="006a0367" officeooo:paragraph-rsid="0487d9fd" fo:background-color="transparent" style:font-size-asian="12pt" style:font-name-complex="Times New Roman" style:font-size-complex="12pt"/>
    </style:style>
    <style:style style:name="P276" style:family="paragraph" style:parent-style-name="Standard">
      <style:text-properties style:font-name="Times New Roman" fo:font-size="12pt" officeooo:rsid="044d909d" officeooo:paragraph-rsid="0487d9fd" fo:background-color="transparent" style:font-size-asian="12pt" style:font-name-complex="Times New Roman" style:font-size-complex="12pt"/>
    </style:style>
    <style:style style:name="P277" style:family="paragraph" style:parent-style-name="Standard">
      <style:paragraph-properties fo:margin-top="0in" fo:margin-bottom="0.1965in" style:contextual-spacing="false"/>
      <style:text-properties style:font-name="Times New Roman" fo:font-size="12pt" officeooo:paragraph-rsid="0446b896" fo:background-color="transparent" style:font-size-asian="12pt" style:font-name-complex="Times New Roman" style:font-size-complex="12pt"/>
    </style:style>
    <style:style style:name="P278" style:family="paragraph" style:parent-style-name="Standard">
      <style:text-properties style:font-name="Times New Roman" fo:font-size="12pt" officeooo:rsid="00348c2e" officeooo:paragraph-rsid="0445b37e" fo:background-color="transparent" style:font-name-asian="Times New Roman" style:font-size-asian="12pt" style:font-name-complex="Times New Roman" style:font-size-complex="12pt"/>
    </style:style>
    <style:style style:name="P279" style:family="paragraph" style:parent-style-name="Standard">
      <style:text-properties style:font-name="Times New Roman" fo:font-size="12pt" officeooo:rsid="0415ba2c" officeooo:paragraph-rsid="0445b37e" fo:background-color="transparent" style:font-name-asian="Times New Roman" style:font-size-asian="12pt" style:font-name-complex="Times New Roman" style:font-size-complex="12pt"/>
    </style:style>
    <style:style style:name="P280" style:family="paragraph" style:parent-style-name="Standard">
      <style:text-properties style:font-name="Times New Roman" fo:font-weight="normal" officeooo:rsid="003a9496" officeooo:paragraph-rsid="047ac093" fo:background-color="transparent" style:font-name-asian="Times New Roman" style:font-weight-asian="normal" style:font-weight-complex="normal"/>
    </style:style>
    <style:style style:name="P281" style:family="paragraph" style:parent-style-name="Standard">
      <style:paragraph-properties fo:text-align="center" style:justify-single-word="false"/>
      <style:text-properties style:font-name="Times New Roman" fo:font-weight="bold" officeooo:rsid="003a9496" officeooo:paragraph-rsid="045a6acb" fo:background-color="#ffff00" style:font-name-asian="Times New Roman" style:font-weight-asian="bold" style:font-weight-complex="bold"/>
    </style:style>
    <style:style style:name="P282" style:family="paragraph" style:parent-style-name="Text_20_body">
      <style:paragraph-properties fo:text-align="start" style:justify-single-word="false"/>
      <style:text-properties fo:font-style="normal" fo:font-weight="normal" officeooo:rsid="0038b3f3" officeooo:paragraph-rsid="047bbaad" style:font-style-asian="normal" style:font-weight-asian="normal" style:font-style-complex="normal" style:font-weight-complex="normal"/>
    </style:style>
    <style:style style:name="P283" style:family="paragraph" style:parent-style-name="Text_20_body">
      <style:paragraph-properties fo:text-align="start" style:justify-single-word="false"/>
      <style:text-properties fo:font-style="normal" fo:font-weight="normal" officeooo:rsid="0038b3f3" officeooo:paragraph-rsid="0481d4e3" style:font-style-asian="normal" style:font-weight-asian="normal" style:font-style-complex="normal" style:font-weight-complex="normal"/>
    </style:style>
    <style:style style:name="P284" style:family="paragraph" style:parent-style-name="Standard">
      <style:text-properties fo:font-style="normal" fo:font-weight="bold" officeooo:rsid="04555cd8" officeooo:paragraph-rsid="0487d9fd" style:font-style-asian="normal" style:font-weight-asian="bold" style:font-style-complex="normal" style:font-weight-complex="bold"/>
    </style:style>
    <style:style style:name="P285" style:family="paragraph" style:parent-style-name="Standard">
      <style:text-properties fo:font-style="normal" fo:font-weight="bold" officeooo:rsid="04555cd8" officeooo:paragraph-rsid="0487d9fd" fo:background-color="#adff2f" style:font-style-asian="normal" style:font-weight-asian="bold" style:font-style-complex="normal" style:font-weight-complex="bold"/>
    </style:style>
    <style:style style:name="P286" style:family="paragraph" style:parent-style-name="Text_20_body">
      <style:text-properties officeooo:paragraph-rsid="043d7ca4"/>
    </style:style>
    <style:style style:name="P287" style:family="paragraph" style:parent-style-name="Standard">
      <style:paragraph-properties fo:margin-top="0in" fo:margin-bottom="0.1965in" style:contextual-spacing="false"/>
      <style:text-properties officeooo:paragraph-rsid="043d7ca4"/>
    </style:style>
    <style:style style:name="P288" style:family="paragraph" style:parent-style-name="Text_20_body">
      <style:text-properties officeooo:paragraph-rsid="0466102d"/>
    </style:style>
    <style:style style:name="P289" style:family="paragraph" style:parent-style-name="Text_20_body">
      <style:text-properties officeooo:paragraph-rsid="04661737"/>
    </style:style>
    <style:style style:name="P290" style:family="paragraph" style:parent-style-name="Text_20_body">
      <style:text-properties officeooo:paragraph-rsid="046e42f1"/>
    </style:style>
    <style:style style:name="P291" style:family="paragraph" style:parent-style-name="Text_20_body">
      <style:text-properties officeooo:paragraph-rsid="046f84cd"/>
    </style:style>
    <style:style style:name="P292" style:family="paragraph" style:parent-style-name="Text_20_body">
      <style:text-properties officeooo:paragraph-rsid="04714bf5"/>
    </style:style>
    <style:style style:name="P293" style:family="paragraph" style:parent-style-name="Text_20_body">
      <style:text-properties officeooo:paragraph-rsid="047b4c87"/>
    </style:style>
    <style:style style:name="P294" style:family="paragraph" style:parent-style-name="Text_20_body">
      <style:text-properties officeooo:paragraph-rsid="047bbaad"/>
    </style:style>
    <style:style style:name="P295" style:family="paragraph" style:parent-style-name="Text_20_body">
      <style:paragraph-properties fo:margin-top="0in" fo:margin-bottom="0in" style:contextual-spacing="false"/>
      <style:text-properties officeooo:paragraph-rsid="047bbaad"/>
    </style:style>
    <style:style style:name="P296" style:family="paragraph" style:parent-style-name="Text_20_body">
      <style:text-properties officeooo:rsid="04714bf5" officeooo:paragraph-rsid="04714bf5"/>
    </style:style>
    <style:style style:name="P297" style:family="paragraph" style:parent-style-name="Text_20_body">
      <style:text-properties officeooo:paragraph-rsid="04abcd01"/>
    </style:style>
    <style:style style:name="P298" style:family="paragraph" style:parent-style-name="Text_20_body">
      <style:text-properties officeooo:paragraph-rsid="047b4c87" fo:background-color="transparent"/>
    </style:style>
    <style:style style:name="P299" style:family="paragraph" style:parent-style-name="Text_20_body">
      <style:text-properties officeooo:paragraph-rsid="04714bf5" fo:background-color="transparent"/>
    </style:style>
    <style:style style:name="P300" style:family="paragraph" style:parent-style-name="Text_20_body">
      <style:paragraph-properties fo:margin-top="0in" fo:margin-bottom="0in" style:contextual-spacing="false"/>
      <style:text-properties officeooo:paragraph-rsid="04638e1f" fo:background-color="transparent"/>
    </style:style>
    <style:style style:name="P301" style:family="paragraph" style:parent-style-name="Text_20_body">
      <style:paragraph-properties fo:margin-top="0in" fo:margin-bottom="0in" style:contextual-spacing="false"/>
      <style:text-properties officeooo:rsid="00153737" officeooo:paragraph-rsid="04638e1f" fo:background-color="transparent"/>
    </style:style>
    <style:style style:name="P302" style:family="paragraph" style:parent-style-name="Standard">
      <style:text-properties officeooo:rsid="00f01994" officeooo:paragraph-rsid="0487d9fd" fo:background-color="transparent"/>
    </style:style>
    <style:style style:name="P303" style:family="paragraph" style:parent-style-name="Standard">
      <style:text-properties officeooo:rsid="0107784f" officeooo:paragraph-rsid="0487d9fd" fo:background-color="transparent"/>
    </style:style>
    <style:style style:name="P304" style:family="paragraph" style:parent-style-name="Text_20_body">
      <style:paragraph-properties fo:margin-top="0in" fo:margin-bottom="0in" style:contextual-spacing="false"/>
      <style:text-properties officeooo:rsid="00153737" officeooo:paragraph-rsid="0472a1f2"/>
    </style:style>
    <style:style style:name="P305" style:family="paragraph" style:parent-style-name="Text_20_body">
      <style:paragraph-properties fo:margin-top="0in" fo:margin-bottom="0in" style:contextual-spacing="false"/>
      <style:text-properties officeooo:paragraph-rsid="0467d23c"/>
    </style:style>
    <style:style style:name="P306" style:family="paragraph" style:parent-style-name="Standard">
      <style:paragraph-properties fo:margin-top="0in" fo:margin-bottom="0in" style:contextual-spacing="false" fo:text-align="center" style:justify-single-word="false"/>
      <style:text-properties officeooo:rsid="0107784f" officeooo:paragraph-rsid="044d909d"/>
    </style:style>
    <style:style style:name="P307" style:family="paragraph" style:parent-style-name="Standard">
      <style:text-properties officeooo:rsid="0107784f" officeooo:paragraph-rsid="0487d9fd"/>
    </style:style>
    <style:style style:name="P308" style:family="paragraph" style:parent-style-name="Standard">
      <style:text-properties officeooo:rsid="012ee219" officeooo:paragraph-rsid="0487d9fd" fo:background-color="#adff2f"/>
    </style:style>
    <style:style style:name="P309" style:family="paragraph" style:parent-style-name="Standard">
      <style:text-properties officeooo:rsid="00f01994" officeooo:paragraph-rsid="0487d9fd"/>
    </style:style>
    <style:style style:name="P310" style:family="paragraph" style:parent-style-name="Standard">
      <style:text-properties officeooo:rsid="0104b6af" officeooo:paragraph-rsid="0487d9fd"/>
    </style:style>
    <style:style style:name="P311" style:family="paragraph" style:parent-style-name="Standard">
      <style:text-properties officeooo:rsid="00e157dc" officeooo:paragraph-rsid="0487d9fd"/>
    </style:style>
    <style:style style:name="P312" style:family="paragraph" style:parent-style-name="Standard">
      <style:text-properties officeooo:rsid="01298628" officeooo:paragraph-rsid="04584bfa"/>
    </style:style>
    <style:style style:name="P313" style:family="paragraph" style:parent-style-name="Standard">
      <style:text-properties officeooo:rsid="01298628" officeooo:paragraph-rsid="0487d9fd"/>
    </style:style>
    <style:style style:name="P314" style:family="paragraph" style:parent-style-name="Standard">
      <style:text-properties officeooo:rsid="012ee219" officeooo:paragraph-rsid="0487d9fd"/>
    </style:style>
    <style:style style:name="P315" style:family="paragraph" style:parent-style-name="Standard">
      <style:text-properties officeooo:rsid="04584bfa" officeooo:paragraph-rsid="0487d9fd"/>
    </style:style>
    <style:style style:name="P316" style:family="paragraph" style:parent-style-name="Standard">
      <style:text-properties officeooo:rsid="0483a36b" officeooo:paragraph-rsid="0487d9fd"/>
    </style:style>
    <style:style style:name="P317" style:family="paragraph" style:parent-style-name="Standard">
      <style:paragraph-properties fo:margin-top="0in" fo:margin-bottom="0.1965in" style:contextual-spacing="false"/>
      <style:text-properties officeooo:paragraph-rsid="0446b896"/>
    </style:style>
    <style:style style:name="P318" style:family="paragraph" style:parent-style-name="Text_20_body">
      <style:text-properties style:font-name="Times New Roman" fo:font-size="12pt" fo:font-weight="normal" officeooo:rsid="03fb644d" officeooo:paragraph-rsid="041aedca" fo:background-color="transparent" style:font-size-asian="12pt" style:font-weight-asian="normal" style:font-name-complex="Times New Roman" style:font-size-complex="12pt" style:font-weight-complex="normal"/>
    </style:style>
    <style:style style:name="T1" style:family="text">
      <style:text-properties fo:font-weight="bold" fo:background-color="transparent" loext:char-shading-value="0" style:font-weight-asian="bold" style:font-weight-complex="bold"/>
    </style:style>
    <style:style style:name="T2" style:family="text">
      <style:text-properties fo:font-weight="bold" officeooo:rsid="03d6989c" fo:background-color="transparent" loext:char-shading-value="0" style:font-weight-asian="bold" style:font-weight-complex="bold"/>
    </style:style>
    <style:style style:name="T3" style:family="text">
      <style:text-properties fo:font-weight="bold" officeooo:rsid="041caf15" fo:background-color="transparent" loext:char-shading-value="0" style:font-weight-asian="bold" style:font-weight-complex="bold"/>
    </style:style>
    <style:style style:name="T4" style:family="text">
      <style:text-properties fo:font-weight="bold" officeooo:rsid="0422598a" fo:background-color="transparent" loext:char-shading-value="0" style:font-weight-asian="bold" style:font-weight-complex="bold"/>
    </style:style>
    <style:style style:name="T5" style:family="text">
      <style:text-properties fo:font-weight="bold" officeooo:rsid="0423695c" fo:background-color="transparent" loext:char-shading-value="0" style:font-weight-asian="bold" style:font-weight-complex="bold"/>
    </style:style>
    <style:style style:name="T6" style:family="text">
      <style:text-properties fo:font-weight="bold" officeooo:rsid="042408c9" fo:background-color="transparent" loext:char-shading-value="0" style:font-weight-asian="bold" style:font-weight-complex="bold"/>
    </style:style>
    <style:style style:name="T7" style:family="text">
      <style:text-properties fo:font-weight="bold" officeooo:rsid="042d1996" fo:background-color="transparent" loext:char-shading-value="0" style:font-weight-asian="bold" style:font-weight-complex="bold"/>
    </style:style>
    <style:style style:name="T8" style:family="text">
      <style:text-properties fo:font-weight="bold" officeooo:rsid="043f7a47" fo:background-color="transparent" loext:char-shading-value="0" style:font-weight-asian="bold" style:font-weight-complex="bold"/>
    </style:style>
    <style:style style:name="T9" style:family="text">
      <style:text-properties fo:font-weight="bold" officeooo:rsid="0441ddf0" fo:background-color="transparent" loext:char-shading-value="0" style:font-weight-asian="bold" style:font-weight-complex="bold"/>
    </style:style>
    <style:style style:name="T10" style:family="text">
      <style:text-properties fo:font-weight="bold" officeooo:rsid="044d909d" fo:background-color="transparent" loext:char-shading-value="0" style:font-weight-asian="bold" style:font-weight-complex="bold"/>
    </style:style>
    <style:style style:name="T11" style:family="text">
      <style:text-properties fo:font-weight="bold" officeooo:rsid="044cd646" fo:background-color="transparent" loext:char-shading-value="0" style:font-weight-asian="bold" style:font-weight-complex="bold"/>
    </style:style>
    <style:style style:name="T12" style:family="text">
      <style:text-properties fo:font-weight="bold" officeooo:rsid="044bf373" fo:background-color="transparent" loext:char-shading-value="0" style:font-weight-asian="bold" style:font-weight-complex="bold"/>
    </style:style>
    <style:style style:name="T13" style:family="text">
      <style:text-properties fo:font-weight="bold" officeooo:rsid="04638e1f" fo:background-color="transparent" loext:char-shading-value="0" style:font-weight-asian="bold" style:font-weight-complex="bold"/>
    </style:style>
    <style:style style:name="T14" style:family="text">
      <style:text-properties fo:font-weight="bold" officeooo:rsid="04830722" fo:background-color="transparent" loext:char-shading-value="0" style:font-weight-asian="bold" style:font-weight-complex="bold"/>
    </style:style>
    <style:style style:name="T15" style:family="text">
      <style:text-properties fo:font-weight="bold" officeooo:rsid="03d086cc" fo:background-color="transparent" loext:char-shading-value="0" style:font-weight-asian="bold" style:font-weight-complex="bold"/>
    </style:style>
    <style:style style:name="T16" style:family="text">
      <style:text-properties fo:font-weight="bold" officeooo:rsid="03cd8319" fo:background-color="transparent" loext:char-shading-value="0" style:font-weight-asian="bold" style:font-weight-complex="bold"/>
    </style:style>
    <style:style style:name="T17" style:family="text">
      <style:text-properties fo:font-weight="bold" officeooo:rsid="03d10025" fo:background-color="transparent" loext:char-shading-value="0" style:font-weight-asian="bold" style:font-weight-complex="bold"/>
    </style:style>
    <style:style style:name="T18" style:family="text">
      <style:text-properties fo:font-weight="bold" officeooo:rsid="03d14423" fo:background-color="transparent" loext:char-shading-value="0" style:font-weight-asian="bold" style:font-weight-complex="bold"/>
    </style:style>
    <style:style style:name="T19" style:family="text">
      <style:text-properties fo:font-weight="bold" officeooo:rsid="03d53a23" fo:background-color="transparent" loext:char-shading-value="0" style:font-weight-asian="bold" style:font-weight-complex="bold"/>
    </style:style>
    <style:style style:name="T20" style:family="text">
      <style:text-properties fo:font-weight="bold" officeooo:rsid="03d35f80" fo:background-color="transparent" loext:char-shading-value="0" style:font-weight-asian="bold" style:font-weight-complex="bold"/>
    </style:style>
    <style:style style:name="T21" style:family="text">
      <style:text-properties fo:font-weight="bold" officeooo:rsid="03d9ccd9" fo:background-color="transparent" loext:char-shading-value="0" style:font-weight-asian="bold" style:font-weight-complex="bold"/>
    </style:style>
    <style:style style:name="T22" style:family="text">
      <style:text-properties fo:font-weight="bold" officeooo:rsid="049ee8cc" fo:background-color="transparent" loext:char-shading-value="0" style:font-weight-asian="bold" style:font-weight-complex="bold"/>
    </style:style>
    <style:style style:name="T23" style:family="text">
      <style:text-properties fo:font-weight="bold" officeooo:rsid="03d84c83" fo:background-color="transparent" loext:char-shading-value="0" style:font-weight-asian="bold" style:font-weight-complex="bold"/>
    </style:style>
    <style:style style:name="T24" style:family="text">
      <style:text-properties fo:font-weight="bold" officeooo:rsid="03e0b818" fo:background-color="transparent" loext:char-shading-value="0" style:font-weight-asian="bold" style:font-weight-complex="bold"/>
    </style:style>
    <style:style style:name="T25" style:family="text">
      <style:text-properties fo:font-weight="bold" officeooo:rsid="03efdb24" fo:background-color="transparent" loext:char-shading-value="0" style:font-weight-asian="bold" style:font-weight-complex="bold"/>
    </style:style>
    <style:style style:name="T26" style:family="text">
      <style:text-properties fo:font-weight="bold" officeooo:rsid="042eedd1" fo:background-color="transparent" loext:char-shading-value="0" style:font-weight-asian="bold" style:font-weight-complex="bold"/>
    </style:style>
    <style:style style:name="T27" style:family="text">
      <style:text-properties fo:font-weight="bold" officeooo:rsid="042fbd18" fo:background-color="transparent" loext:char-shading-value="0" style:font-weight-asian="bold" style:font-weight-complex="bold"/>
    </style:style>
    <style:style style:name="T28" style:family="text">
      <style:text-properties fo:font-weight="bold" officeooo:rsid="0415ba2c" fo:background-color="transparent" loext:char-shading-value="0" style:font-weight-asian="bold" style:font-weight-complex="bold"/>
    </style:style>
    <style:style style:name="T29" style:family="text">
      <style:text-properties fo:font-weight="bold" officeooo:rsid="0430d30f" fo:background-color="transparent" loext:char-shading-value="0" style:font-weight-asian="bold" style:font-weight-complex="bold"/>
    </style:style>
    <style:style style:name="T30" style:family="text">
      <style:text-properties fo:font-weight="bold" officeooo:rsid="043d7ca4" fo:background-color="transparent" loext:char-shading-value="0" style:font-weight-asian="bold" style:font-weight-complex="bold"/>
    </style:style>
    <style:style style:name="T31" style:family="text">
      <style:text-properties fo:font-weight="bold" officeooo:rsid="042b7b4b" fo:background-color="transparent" loext:char-shading-value="0" style:font-weight-asian="bold" style:font-weight-complex="bold"/>
    </style:style>
    <style:style style:name="T32" style:family="text">
      <style:text-properties fo:font-weight="bold" officeooo:rsid="0424bdfb" fo:background-color="transparent" loext:char-shading-value="0" style:font-weight-asian="bold" style:font-weight-complex="bold"/>
    </style:style>
    <style:style style:name="T33" style:family="text">
      <style:text-properties fo:font-weight="bold" officeooo:rsid="044438d1" fo:background-color="transparent" loext:char-shading-value="0" style:font-weight-asian="bold" style:font-weight-complex="bold"/>
    </style:style>
    <style:style style:name="T34" style:family="text">
      <style:text-properties fo:font-weight="bold" officeooo:rsid="0446b896" fo:background-color="transparent" loext:char-shading-value="0" style:font-weight-asian="bold" style:font-weight-complex="bold"/>
    </style:style>
    <style:style style:name="T35" style:family="text">
      <style:text-properties fo:font-weight="bold" officeooo:rsid="0425b8d4" fo:background-color="transparent" loext:char-shading-value="0" style:font-weight-asian="bold" style:font-weight-complex="bold"/>
    </style:style>
    <style:style style:name="T36" style:family="text">
      <style:text-properties fo:font-weight="bold" officeooo:rsid="013520eb" fo:background-color="transparent" loext:char-shading-value="0" style:font-weight-asian="bold" style:font-weight-complex="bold"/>
    </style:style>
    <style:style style:name="T37" style:family="text">
      <style:text-properties fo:font-weight="bold" officeooo:rsid="010ae51a" fo:background-color="transparent" loext:char-shading-value="0" style:font-weight-asian="bold" style:font-weight-complex="bold"/>
    </style:style>
    <style:style style:name="T38" style:family="text">
      <style:text-properties fo:font-weight="bold" officeooo:rsid="0483a36b" fo:background-color="transparent" loext:char-shading-value="0" style:font-weight-asian="bold" style:font-weight-complex="bold"/>
    </style:style>
    <style:style style:name="T39" style:family="text">
      <style:text-properties fo:font-weight="bold" officeooo:rsid="042b0a0a" fo:background-color="transparent" loext:char-shading-value="0" style:font-weight-asian="bold" style:font-weight-complex="bold"/>
    </style:style>
    <style:style style:name="T40" style:family="text">
      <style:text-properties fo:font-weight="bold" officeooo:rsid="03c55f67" fo:background-color="transparent" loext:char-shading-value="0" style:font-weight-asian="bold" style:font-weight-complex="bold"/>
    </style:style>
    <style:style style:name="T41" style:family="text">
      <style:text-properties fo:font-weight="bold" officeooo:rsid="0423695c" fo:background-color="transparent" loext:char-shading-value="0" style:font-name-asian="Times New Roman" style:font-weight-asian="bold" style:font-weight-complex="bold"/>
    </style:style>
    <style:style style:name="T42" style:family="text">
      <style:text-properties fo:font-weight="bold" officeooo:rsid="042b0a0a" fo:background-color="transparent" loext:char-shading-value="0" style:font-name-asian="Times New Roman" style:font-weight-asian="bold" style:font-weight-complex="bold"/>
    </style:style>
    <style:style style:name="T43" style:family="text">
      <style:text-properties fo:font-weight="bold" officeooo:rsid="043454bb" fo:background-color="transparent" loext:char-shading-value="0" style:font-name-asian="Times New Roman" style:font-weight-asian="bold" style:font-weight-complex="bold"/>
    </style:style>
    <style:style style:name="T44" style:family="text">
      <style:text-properties fo:font-weight="bold" officeooo:rsid="03d6989c" fo:background-color="transparent" loext:char-shading-value="0" style:font-name-asian="Times New Roman" style:font-weight-asian="bold" style:font-weight-complex="bold"/>
    </style:style>
    <style:style style:name="T45" style:family="text">
      <style:text-properties fo:font-weight="bold" officeooo:rsid="03d9ccd9" fo:background-color="transparent" loext:char-shading-value="0" style:font-name-asian="Times New Roman" style:font-weight-asian="bold" style:font-weight-complex="bold"/>
    </style:style>
    <style:style style:name="T46" style:family="text">
      <style:text-properties fo:font-weight="bold" officeooo:rsid="0430d30f" fo:background-color="transparent" loext:char-shading-value="0" style:font-name-asian="Times New Roman" style:font-weight-asian="bold" style:font-weight-complex="bold"/>
    </style:style>
    <style:style style:name="T47" style:family="text">
      <style:text-properties fo:font-weight="bold" officeooo:rsid="03fe0cb3" fo:background-color="#e0ffff" loext:char-shading-value="0" style:font-weight-asian="bold" style:font-weight-complex="bold"/>
    </style:style>
    <style:style style:name="T48" style:family="text">
      <style:text-properties fo:font-weight="bold" fo:background-color="#00ffff" loext:char-shading-value="0" style:font-weight-asian="bold" style:font-weight-complex="bold"/>
    </style:style>
    <style:style style:name="T49" style:family="text">
      <style:text-properties fo:font-weight="bold" officeooo:rsid="03b530d9" fo:background-color="#00ffff" loext:char-shading-value="0" style:font-weight-asian="bold" style:font-weight-complex="bold"/>
    </style:style>
    <style:style style:name="T50" style:family="text">
      <style:text-properties fo:font-weight="bold" officeooo:rsid="042d1996" fo:background-color="#00ffff" loext:char-shading-value="0" style:font-weight-asian="bold" style:font-weight-complex="bold"/>
    </style:style>
    <style:style style:name="T51" style:family="text">
      <style:text-properties fo:font-weight="bold" officeooo:rsid="03fe0cb3" fo:background-color="#00ffff" loext:char-shading-value="0" style:font-weight-asian="bold" style:font-weight-complex="bold"/>
    </style:style>
    <style:style style:name="T52" style:family="text">
      <style:text-properties fo:font-weight="bold" officeooo:rsid="04555cd8" fo:background-color="#00ffff" loext:char-shading-value="0" style:font-weight-asian="bold" style:font-weight-complex="bold"/>
    </style:style>
    <style:style style:name="T53" style:family="text">
      <style:text-properties fo:font-weight="bold" fo:background-color="#00ffff" loext:char-shading-value="0" style:font-name-asian="Times New Roman" style:font-weight-asian="bold" style:font-weight-complex="bold"/>
    </style:style>
    <style:style style:name="T54" style:family="text">
      <style:text-properties fo:font-weight="bold" officeooo:rsid="03d6989c" fo:background-color="#00ffff" loext:char-shading-value="0" style:font-name-asian="Times New Roman" style:font-weight-asian="bold" style:font-weight-complex="bold"/>
    </style:style>
    <style:style style:name="T55" style:family="text">
      <style:text-properties fo:font-weight="bold" officeooo:rsid="03b6f144" fo:background-color="#00ffff" loext:char-shading-value="0" style:font-name-asian="Times New Roman" style:font-weight-asian="bold" style:font-weight-complex="bold"/>
    </style:style>
    <style:style style:name="T56" style:family="text">
      <style:text-properties fo:font-weight="bold" officeooo:rsid="03b530d9" fo:background-color="#00ffff" loext:char-shading-value="0" style:font-name-asian="Times New Roman" style:font-weight-asian="bold" style:font-weight-complex="bold"/>
    </style:style>
    <style:style style:name="T57" style:family="text">
      <style:text-properties fo:font-weight="bold" officeooo:rsid="042d1996" fo:background-color="#00ffff" loext:char-shading-value="0" style:font-name-asian="Times New Roman"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officeooo:rsid="0415ba2c" style:font-weight-asian="bold" style:font-weight-complex="bold"/>
    </style:style>
    <style:style style:name="T60" style:family="text">
      <style:text-properties fo:font-weight="bold" officeooo:rsid="041aedca" style:font-weight-asian="bold" style:font-weight-complex="bold"/>
    </style:style>
    <style:style style:name="T61" style:family="text">
      <style:text-properties fo:font-weight="bold" officeooo:rsid="0424bdfb" style:font-weight-asian="bold" style:font-weight-complex="bold"/>
    </style:style>
    <style:style style:name="T62" style:family="text">
      <style:text-properties fo:font-weight="bold" officeooo:rsid="042bd7fa" style:font-weight-asian="bold" style:font-weight-complex="bold"/>
    </style:style>
    <style:style style:name="T63" style:family="text">
      <style:text-properties fo:font-weight="bold" officeooo:rsid="042d1996" style:font-weight-asian="bold" style:font-weight-complex="bold"/>
    </style:style>
    <style:style style:name="T64" style:family="text">
      <style:text-properties fo:font-weight="bold" officeooo:rsid="043454bb" style:font-weight-asian="bold" style:font-weight-complex="bold"/>
    </style:style>
    <style:style style:name="T65" style:family="text">
      <style:text-properties fo:font-weight="bold" officeooo:rsid="043d7ca4" style:font-weight-asian="bold" style:font-weight-complex="bold"/>
    </style:style>
    <style:style style:name="T66" style:family="text">
      <style:text-properties fo:font-weight="bold" officeooo:rsid="043f7a47" style:font-weight-asian="bold" style:font-weight-complex="bold"/>
    </style:style>
    <style:style style:name="T67" style:family="text">
      <style:text-properties fo:font-weight="bold" officeooo:rsid="042fbd18" style:font-weight-asian="bold" style:font-weight-complex="bold"/>
    </style:style>
    <style:style style:name="T68" style:family="text">
      <style:text-properties fo:font-weight="bold" officeooo:rsid="0432a91c" style:font-weight-asian="bold" style:font-weight-complex="bold"/>
    </style:style>
    <style:style style:name="T69" style:family="text">
      <style:text-properties fo:font-weight="bold" officeooo:rsid="044d909d" style:font-weight-asian="bold" style:font-weight-complex="bold"/>
    </style:style>
    <style:style style:name="T70" style:family="text">
      <style:text-properties fo:font-weight="bold" officeooo:rsid="0454d577" style:font-weight-asian="bold" style:font-weight-complex="bold"/>
    </style:style>
    <style:style style:name="T71" style:family="text">
      <style:text-properties fo:font-weight="bold" officeooo:rsid="04539cd7" style:font-weight-asian="bold" style:font-weight-complex="bold"/>
    </style:style>
    <style:style style:name="T72" style:family="text">
      <style:text-properties fo:font-weight="bold" officeooo:rsid="0456fa46" style:font-weight-asian="bold" style:font-weight-complex="bold"/>
    </style:style>
    <style:style style:name="T73" style:family="text">
      <style:text-properties fo:font-weight="bold" officeooo:rsid="013520eb" style:font-weight-asian="bold" style:font-weight-complex="bold"/>
    </style:style>
    <style:style style:name="T74" style:family="text">
      <style:text-properties fo:font-weight="bold" officeooo:rsid="04584bfa" style:font-weight-asian="bold" style:font-weight-complex="bold"/>
    </style:style>
    <style:style style:name="T75" style:family="text">
      <style:text-properties fo:font-weight="bold" officeooo:rsid="03eeec92" style:font-weight-asian="bold" style:font-weight-complex="bold"/>
    </style:style>
    <style:style style:name="T76" style:family="text">
      <style:text-properties fo:font-weight="bold" officeooo:rsid="0423695c" style:font-weight-asian="bold" style:font-weight-complex="bold"/>
    </style:style>
    <style:style style:name="T77" style:family="text">
      <style:text-properties fo:font-weight="bold" officeooo:rsid="043daec0" style:font-weight-asian="bold" style:font-weight-complex="bold"/>
    </style:style>
    <style:style style:name="T78" style:family="text">
      <style:text-properties fo:font-weight="bold" officeooo:rsid="00348c2e" style:font-weight-asian="bold" style:font-weight-complex="bold"/>
    </style:style>
    <style:style style:name="T79" style:family="text">
      <style:text-properties fo:font-weight="bold" officeooo:rsid="042b7b4b" style:font-weight-asian="bold" style:font-weight-complex="bold"/>
    </style:style>
    <style:style style:name="T80" style:family="text">
      <style:text-properties fo:font-weight="bold" officeooo:rsid="041e576b" style:font-weight-asian="bold" style:font-weight-complex="bold"/>
    </style:style>
    <style:style style:name="T81" style:family="text">
      <style:text-properties fo:font-weight="bold" officeooo:rsid="0446b896" style:font-weight-asian="bold" style:font-weight-complex="bold"/>
    </style:style>
    <style:style style:name="T82" style:family="text">
      <style:text-properties fo:font-weight="bold" officeooo:rsid="042c18d3" style:font-weight-asian="bold" style:font-weight-complex="bold"/>
    </style:style>
    <style:style style:name="T83" style:family="text">
      <style:text-properties fo:font-weight="bold" officeooo:rsid="0483a36b" style:font-weight-asian="bold" style:font-weight-complex="bold"/>
    </style:style>
    <style:style style:name="T84" style:family="text">
      <style:text-properties fo:font-weight="bold" officeooo:rsid="047653aa" style:font-weight-asian="bold" style:font-weight-complex="bold"/>
    </style:style>
    <style:style style:name="T85" style:family="text">
      <style:text-properties fo:font-weight="bold" fo:background-color="#ffffff" loext:char-shading-value="0" style:font-weight-asian="bold" style:font-weight-complex="bold"/>
    </style:style>
    <style:style style:name="T86" style:family="text">
      <style:text-properties fo:font-weight="bold" officeooo:rsid="03d6989c" fo:background-color="#ffffff" loext:char-shading-value="0" style:font-weight-asian="bold" style:font-weight-complex="bold"/>
    </style:style>
    <style:style style:name="T87" style:family="text">
      <style:text-properties fo:font-weight="bold" officeooo:rsid="047653aa" fo:background-color="#ffffff" loext:char-shading-value="0" style:font-weight-asian="bold" style:font-weight-complex="bold"/>
    </style:style>
    <style:style style:name="T88" style:family="text">
      <style:text-properties fo:font-weight="bold" fo:background-color="#adff2f" loext:char-shading-value="0" style:font-weight-asian="bold" style:font-weight-complex="bold"/>
    </style:style>
    <style:style style:name="T89" style:family="text">
      <style:text-properties fo:font-weight="bold" officeooo:rsid="0415ba2c" fo:background-color="#adff2f" loext:char-shading-value="0" style:font-weight-asian="bold" style:font-weight-complex="bold"/>
    </style:style>
    <style:style style:name="T90" style:family="text">
      <style:text-properties fo:font-weight="bold" officeooo:rsid="03cd8319" fo:background-color="#adff2f" loext:char-shading-value="0" style:font-weight-asian="bold" style:font-weight-complex="bold"/>
    </style:style>
    <style:style style:name="T91" style:family="text">
      <style:text-properties fo:font-weight="bold" officeooo:rsid="041caf15" fo:background-color="#adff2f" loext:char-shading-value="0" style:font-weight-asian="bold" style:font-weight-complex="bold"/>
    </style:style>
    <style:style style:name="T92" style:family="text">
      <style:text-properties fo:font-weight="bold" officeooo:rsid="03d086cc" fo:background-color="#adff2f" loext:char-shading-value="0" style:font-weight-asian="bold" style:font-weight-complex="bold"/>
    </style:style>
    <style:style style:name="T93" style:family="text">
      <style:text-properties fo:font-weight="bold" officeooo:rsid="03d35f80" fo:background-color="#adff2f" loext:char-shading-value="0" style:font-weight-asian="bold" style:font-weight-complex="bold"/>
    </style:style>
    <style:style style:name="T94" style:family="text">
      <style:text-properties fo:font-weight="bold" officeooo:rsid="03d53a23" fo:background-color="#adff2f" loext:char-shading-value="0" style:font-weight-asian="bold" style:font-weight-complex="bold"/>
    </style:style>
    <style:style style:name="T95" style:family="text">
      <style:text-properties fo:font-weight="bold" officeooo:rsid="03d6989c" fo:background-color="#adff2f" loext:char-shading-value="0" style:font-weight-asian="bold" style:font-weight-complex="bold"/>
    </style:style>
    <style:style style:name="T96" style:family="text">
      <style:text-properties fo:font-weight="bold" officeooo:rsid="03de0798" fo:background-color="#adff2f" loext:char-shading-value="0" style:font-weight-asian="bold" style:font-weight-complex="bold"/>
    </style:style>
    <style:style style:name="T97" style:family="text">
      <style:text-properties fo:font-weight="bold" officeooo:rsid="041e29a3" fo:background-color="#adff2f" loext:char-shading-value="0" style:font-weight-asian="bold" style:font-weight-complex="bold"/>
    </style:style>
    <style:style style:name="T98" style:family="text">
      <style:text-properties fo:font-weight="bold" officeooo:rsid="03efdb24" fo:background-color="#adff2f" loext:char-shading-value="0" style:font-weight-asian="bold" style:font-weight-complex="bold"/>
    </style:style>
    <style:style style:name="T99" style:family="text">
      <style:text-properties fo:font-weight="bold" officeooo:rsid="041e576b" fo:background-color="#adff2f" loext:char-shading-value="0" style:font-weight-asian="bold" style:font-weight-complex="bold"/>
    </style:style>
    <style:style style:name="T100" style:family="text">
      <style:text-properties fo:font-weight="bold" officeooo:rsid="03d10025" fo:background-color="#adff2f" loext:char-shading-value="0" style:font-weight-asian="bold" style:font-weight-complex="bold"/>
    </style:style>
    <style:style style:name="T101" style:family="text">
      <style:text-properties fo:font-weight="bold" officeooo:rsid="03d84c83" fo:background-color="#adff2f" loext:char-shading-value="0" style:font-weight-asian="bold" style:font-weight-complex="bold"/>
    </style:style>
    <style:style style:name="T102" style:family="text">
      <style:text-properties fo:font-weight="bold" officeooo:rsid="03d9ccd9" fo:background-color="#adff2f" loext:char-shading-value="0" style:font-weight-asian="bold" style:font-weight-complex="bold"/>
    </style:style>
    <style:style style:name="T103" style:family="text">
      <style:text-properties fo:font-weight="bold" officeooo:rsid="042b0a0a" fo:background-color="#adff2f" loext:char-shading-value="0" style:font-weight-asian="bold" style:font-weight-complex="bold"/>
    </style:style>
    <style:style style:name="T104" style:family="text">
      <style:text-properties fo:font-weight="bold" officeooo:rsid="042d1996" fo:background-color="#adff2f" loext:char-shading-value="0" style:font-weight-asian="bold" style:font-weight-complex="bold"/>
    </style:style>
    <style:style style:name="T105" style:family="text">
      <style:text-properties fo:font-weight="bold" officeooo:rsid="043454bb" fo:background-color="#adff2f" loext:char-shading-value="0" style:font-weight-asian="bold" style:font-weight-complex="bold"/>
    </style:style>
    <style:style style:name="T106" style:family="text">
      <style:text-properties fo:font-weight="bold" officeooo:rsid="042b7b4b" fo:background-color="#adff2f" loext:char-shading-value="0" style:font-weight-asian="bold" style:font-weight-complex="bold"/>
    </style:style>
    <style:style style:name="T107" style:family="text">
      <style:text-properties fo:font-weight="bold" officeooo:rsid="0441ddf0" fo:background-color="#adff2f" loext:char-shading-value="0" style:font-weight-asian="bold" style:font-weight-complex="bold"/>
    </style:style>
    <style:style style:name="T108" style:family="text">
      <style:text-properties fo:font-weight="bold" officeooo:rsid="041f5ce5" fo:background-color="#adff2f" loext:char-shading-value="0" style:font-weight-asian="bold" style:font-weight-complex="bold"/>
    </style:style>
    <style:style style:name="T109" style:family="text">
      <style:text-properties fo:font-weight="bold" officeooo:rsid="043707e5" fo:background-color="#adff2f" loext:char-shading-value="0" style:font-weight-asian="bold" style:font-weight-complex="bold"/>
    </style:style>
    <style:style style:name="T110" style:family="text">
      <style:text-properties fo:font-weight="bold" officeooo:rsid="042fbd18" fo:background-color="#adff2f" loext:char-shading-value="0" style:font-weight-asian="bold" style:font-weight-complex="bold"/>
    </style:style>
    <style:style style:name="T111" style:family="text">
      <style:text-properties fo:font-weight="bold" officeooo:rsid="042eedd1" fo:background-color="#adff2f" loext:char-shading-value="0" style:font-weight-asian="bold" style:font-weight-complex="bold"/>
    </style:style>
    <style:style style:name="T112" style:family="text">
      <style:text-properties fo:font-weight="bold" officeooo:rsid="043b347e" fo:background-color="#adff2f" loext:char-shading-value="0" style:font-weight-asian="bold" style:font-weight-complex="bold"/>
    </style:style>
    <style:style style:name="T113" style:family="text">
      <style:text-properties fo:font-weight="bold" officeooo:rsid="03d6989c" fo:background-color="#adff2f" loext:char-shading-value="0" style:font-name-asian="Times New Roman" style:font-weight-asian="bold" style:font-weight-complex="bold"/>
    </style:style>
    <style:style style:name="T114" style:family="text">
      <style:text-properties fo:font-weight="bold" officeooo:rsid="043b347e" fo:background-color="#adff2f" loext:char-shading-value="0" style:font-name-asian="Times New Roman" style:font-weight-asian="bold" style:font-weight-complex="bold"/>
    </style:style>
    <style:style style:name="T115" style:family="text">
      <style:text-properties fo:font-weight="bold" officeooo:rsid="0430d30f" fo:background-color="#adff2f" loext:char-shading-value="0" style:font-name-asian="Times New Roman" style:font-weight-asian="bold" style:font-weight-complex="bold"/>
    </style:style>
    <style:style style:name="T116" style:family="text">
      <style:text-properties fo:font-weight="bold" officeooo:rsid="042b0a0a" style:font-name-asian="Times New Roman" style:font-weight-asian="bold" style:font-weight-complex="bold"/>
    </style:style>
    <style:style style:name="T117" style:family="text">
      <style:text-properties fo:font-weight="bold" officeooo:rsid="03b6f144" style:font-name-asian="Times New Roman" style:font-weight-asian="bold" style:font-weight-complex="bold"/>
    </style:style>
    <style:style style:name="T118" style:family="text">
      <style:text-properties fo:font-weight="bold" officeooo:rsid="0430d30f" style:font-name-asian="Times New Roman" style:font-weight-asian="bold" style:font-weight-complex="bold"/>
    </style:style>
    <style:style style:name="T119" style:family="text">
      <style:text-properties fo:font-weight="bold" officeooo:rsid="043f7a47" fo:background-color="#ffd700" loext:char-shading-value="0" style:font-weight-asian="bold" style:font-weight-complex="bold"/>
    </style:style>
    <style:style style:name="T120" style:family="text">
      <style:text-properties fo:font-weight="bold" officeooo:rsid="0487d9fd" fo:background-color="#ffd700" loext:char-shading-value="0" style:font-weight-asian="bold" style:font-weight-complex="bold"/>
    </style:style>
    <style:style style:name="T121" style:family="text">
      <style:text-properties fo:font-weight="bold" officeooo:rsid="048b7b91" fo:background-color="#ffd700" loext:char-shading-value="0" style:font-weight-asian="bold" style:font-weight-complex="bold"/>
    </style:style>
    <style:style style:name="T122" style:family="text">
      <style:text-properties fo:background-color="transparent" loext:char-shading-value="0"/>
    </style:style>
    <style:style style:name="T123" style:family="text">
      <style:text-properties officeooo:rsid="0415ba2c" fo:background-color="transparent" loext:char-shading-value="0"/>
    </style:style>
    <style:style style:name="T124" style:family="text">
      <style:text-properties officeooo:rsid="006a472e" fo:background-color="transparent" loext:char-shading-value="0"/>
    </style:style>
    <style:style style:name="T125" style:family="text">
      <style:text-properties officeooo:rsid="044bf373" fo:background-color="transparent" loext:char-shading-value="0"/>
    </style:style>
    <style:style style:name="T126" style:family="text">
      <style:text-properties officeooo:rsid="044cd646" fo:background-color="transparent" loext:char-shading-value="0"/>
    </style:style>
    <style:style style:name="T127" style:family="text">
      <style:text-properties officeooo:rsid="0425b8d4" fo:background-color="transparent" loext:char-shading-value="0"/>
    </style:style>
    <style:style style:name="T128" style:family="text">
      <style:text-properties officeooo:rsid="006a0367" fo:background-color="transparent" loext:char-shading-value="0"/>
    </style:style>
    <style:style style:name="T129" style:family="text">
      <style:text-properties officeooo:rsid="044d909d" fo:background-color="transparent" loext:char-shading-value="0"/>
    </style:style>
    <style:style style:name="T130" style:family="text">
      <style:text-properties officeooo:rsid="044b26b6" fo:background-color="transparent" loext:char-shading-value="0"/>
    </style:style>
    <style:style style:name="T131" style:family="text">
      <style:text-properties officeooo:rsid="0015f9b8" fo:background-color="transparent" loext:char-shading-value="0"/>
    </style:style>
    <style:style style:name="T132" style:family="text">
      <style:text-properties officeooo:rsid="04638e1f" fo:background-color="transparent" loext:char-shading-value="0"/>
    </style:style>
    <style:style style:name="T133" style:family="text">
      <style:text-properties officeooo:rsid="046d0266" fo:background-color="transparent" loext:char-shading-value="0"/>
    </style:style>
    <style:style style:name="T134" style:family="text">
      <style:text-properties officeooo:rsid="03d6989c" fo:background-color="transparent" loext:char-shading-value="0"/>
    </style:style>
    <style:style style:name="T135" style:family="text">
      <style:text-properties officeooo:rsid="043f7a47" fo:background-color="transparent" loext:char-shading-value="0"/>
    </style:style>
    <style:style style:name="T136" style:family="text">
      <style:text-properties officeooo:rsid="04852b2b" fo:background-color="transparent" loext:char-shading-value="0"/>
    </style:style>
    <style:style style:name="T137" style:family="text">
      <style:text-properties officeooo:rsid="013520eb" fo:background-color="transparent" loext:char-shading-value="0"/>
    </style:style>
    <style:style style:name="T138" style:family="text">
      <style:text-properties officeooo:rsid="010ae51a" fo:background-color="transparent" loext:char-shading-value="0"/>
    </style:style>
    <style:style style:name="T139" style:family="text">
      <style:text-properties officeooo:rsid="03c55f67" fo:background-color="transparent" loext:char-shading-value="0"/>
    </style:style>
    <style:style style:name="T140" style:family="text">
      <style:text-properties officeooo:rsid="047b4c87" fo:background-color="transparent" loext:char-shading-value="0"/>
    </style:style>
    <style:style style:name="T141" style:family="text">
      <style:text-properties officeooo:rsid="04714bf5" fo:background-color="transparent" loext:char-shading-value="0"/>
    </style:style>
    <style:style style:name="T142" style:family="text">
      <style:text-properties officeooo:rsid="04bbd4e2" fo:background-color="transparent" loext:char-shading-value="0"/>
    </style:style>
    <style:style style:name="T143" style:family="text">
      <style:text-properties fo:font-weight="normal" fo:background-color="transparent" loext:char-shading-value="0" style:font-weight-asian="normal" style:font-weight-complex="normal"/>
    </style:style>
    <style:style style:name="T144" style:family="text">
      <style:text-properties fo:font-weight="normal" officeooo:rsid="03cd8319" fo:background-color="transparent" loext:char-shading-value="0" style:font-weight-asian="normal" style:font-weight-complex="normal"/>
    </style:style>
    <style:style style:name="T145" style:family="text">
      <style:text-properties fo:font-weight="normal" officeooo:rsid="03d086cc" fo:background-color="transparent" loext:char-shading-value="0" style:font-weight-asian="normal" style:font-weight-complex="normal"/>
    </style:style>
    <style:style style:name="T146" style:family="text">
      <style:text-properties fo:font-weight="normal" officeooo:rsid="03d35f80" fo:background-color="transparent" loext:char-shading-value="0" style:font-weight-asian="normal" style:font-weight-complex="normal"/>
    </style:style>
    <style:style style:name="T147" style:family="text">
      <style:text-properties fo:font-weight="normal" officeooo:rsid="03d53a23" fo:background-color="transparent" loext:char-shading-value="0" style:font-weight-asian="normal" style:font-weight-complex="normal"/>
    </style:style>
    <style:style style:name="T148" style:family="text">
      <style:text-properties fo:font-weight="normal" officeooo:rsid="03d6989c" fo:background-color="transparent" loext:char-shading-value="0" style:font-weight-asian="normal" style:font-weight-complex="normal"/>
    </style:style>
    <style:style style:name="T149" style:family="text">
      <style:text-properties fo:font-weight="normal" officeooo:rsid="03da5298" fo:background-color="transparent" loext:char-shading-value="0" style:font-weight-asian="normal" style:font-weight-complex="normal"/>
    </style:style>
    <style:style style:name="T150" style:family="text">
      <style:text-properties fo:font-weight="normal" officeooo:rsid="03db1b06" fo:background-color="transparent" loext:char-shading-value="0" style:font-weight-asian="normal" style:font-weight-complex="normal"/>
    </style:style>
    <style:style style:name="T151" style:family="text">
      <style:text-properties fo:font-weight="normal" officeooo:rsid="03dbf91a" fo:background-color="transparent" loext:char-shading-value="0" style:font-weight-asian="normal" style:font-weight-complex="normal"/>
    </style:style>
    <style:style style:name="T152" style:family="text">
      <style:text-properties fo:font-weight="normal" officeooo:rsid="03dc5e9b" fo:background-color="transparent" loext:char-shading-value="0" style:font-weight-asian="normal" style:font-weight-complex="normal"/>
    </style:style>
    <style:style style:name="T153" style:family="text">
      <style:text-properties fo:font-weight="normal" officeooo:rsid="03de0798" fo:background-color="transparent" loext:char-shading-value="0" style:font-weight-asian="normal" style:font-weight-complex="normal"/>
    </style:style>
    <style:style style:name="T154" style:family="text">
      <style:text-properties fo:font-weight="normal" officeooo:rsid="03e7be06" fo:background-color="transparent" loext:char-shading-value="0" style:font-weight-asian="normal" style:font-weight-complex="normal"/>
    </style:style>
    <style:style style:name="T155" style:family="text">
      <style:text-properties fo:font-weight="normal" officeooo:rsid="03e86be1" fo:background-color="transparent" loext:char-shading-value="0" style:font-weight-asian="normal" style:font-weight-complex="normal"/>
    </style:style>
    <style:style style:name="T156" style:family="text">
      <style:text-properties fo:font-weight="normal" officeooo:rsid="03e9feee" fo:background-color="transparent" loext:char-shading-value="0" style:font-weight-asian="normal" style:font-weight-complex="normal"/>
    </style:style>
    <style:style style:name="T157" style:family="text">
      <style:text-properties fo:font-weight="normal" officeooo:rsid="03efdb24" fo:background-color="transparent" loext:char-shading-value="0" style:font-weight-asian="normal" style:font-weight-complex="normal"/>
    </style:style>
    <style:style style:name="T158" style:family="text">
      <style:text-properties fo:font-weight="normal" officeooo:rsid="03f12c22" fo:background-color="transparent" loext:char-shading-value="0" style:font-weight-asian="normal" style:font-weight-complex="normal"/>
    </style:style>
    <style:style style:name="T159" style:family="text">
      <style:text-properties fo:font-weight="normal" officeooo:rsid="03ffa424" fo:background-color="transparent" loext:char-shading-value="0" style:font-weight-asian="normal" style:font-weight-complex="normal"/>
    </style:style>
    <style:style style:name="T160" style:family="text">
      <style:text-properties fo:font-weight="normal" officeooo:rsid="041caf15" fo:background-color="transparent" loext:char-shading-value="0" style:font-weight-asian="normal" style:font-weight-complex="normal"/>
    </style:style>
    <style:style style:name="T161" style:family="text">
      <style:text-properties fo:font-weight="normal" officeooo:rsid="03d10025" fo:background-color="transparent" loext:char-shading-value="0" style:font-weight-asian="normal" style:font-weight-complex="normal"/>
    </style:style>
    <style:style style:name="T162" style:family="text">
      <style:text-properties fo:font-weight="normal" officeooo:rsid="03d14423" fo:background-color="transparent" loext:char-shading-value="0" style:font-weight-asian="normal" style:font-weight-complex="normal"/>
    </style:style>
    <style:style style:name="T163" style:family="text">
      <style:text-properties fo:font-weight="normal" officeooo:rsid="0423695c" fo:background-color="transparent" loext:char-shading-value="0" style:font-weight-asian="normal" style:font-weight-complex="normal"/>
    </style:style>
    <style:style style:name="T164" style:family="text">
      <style:text-properties fo:font-weight="normal" officeooo:rsid="03d1663b" fo:background-color="transparent" loext:char-shading-value="0" style:font-weight-asian="normal" style:font-weight-complex="normal"/>
    </style:style>
    <style:style style:name="T165" style:family="text">
      <style:text-properties fo:font-weight="normal" officeooo:rsid="03d84c83" fo:background-color="transparent" loext:char-shading-value="0" style:font-weight-asian="normal" style:font-weight-complex="normal"/>
    </style:style>
    <style:style style:name="T166" style:family="text">
      <style:text-properties fo:font-weight="normal" officeooo:rsid="03d9ccd9" fo:background-color="transparent" loext:char-shading-value="0" style:font-weight-asian="normal" style:font-weight-complex="normal"/>
    </style:style>
    <style:style style:name="T167" style:family="text">
      <style:text-properties fo:font-weight="normal" officeooo:rsid="03e0b818" fo:background-color="transparent" loext:char-shading-value="0" style:font-weight-asian="normal" style:font-weight-complex="normal"/>
    </style:style>
    <style:style style:name="T168" style:family="text">
      <style:text-properties fo:font-weight="normal" officeooo:rsid="042d1996" fo:background-color="transparent" loext:char-shading-value="0" style:font-weight-asian="normal" style:font-weight-complex="normal"/>
    </style:style>
    <style:style style:name="T169" style:family="text">
      <style:text-properties fo:font-weight="normal" officeooo:rsid="042fbd18" fo:background-color="transparent" loext:char-shading-value="0" style:font-weight-asian="normal" style:font-weight-complex="normal"/>
    </style:style>
    <style:style style:name="T170" style:family="text">
      <style:text-properties fo:font-weight="normal" officeooo:rsid="042b0a0a" fo:background-color="transparent" loext:char-shading-value="0" style:font-weight-asian="normal" style:font-weight-complex="normal"/>
    </style:style>
    <style:style style:name="T171" style:family="text">
      <style:text-properties fo:font-weight="normal" officeooo:rsid="043d7ca4" fo:background-color="transparent" loext:char-shading-value="0" style:font-weight-asian="normal" style:font-weight-complex="normal"/>
    </style:style>
    <style:style style:name="T172" style:family="text">
      <style:text-properties fo:font-weight="normal" officeooo:rsid="042eedd1" fo:background-color="transparent" loext:char-shading-value="0" style:font-weight-asian="normal" style:font-weight-complex="normal"/>
    </style:style>
    <style:style style:name="T173" style:family="text">
      <style:text-properties fo:font-weight="normal" officeooo:rsid="03b530d9" fo:background-color="transparent" loext:char-shading-value="0" style:font-weight-asian="normal" style:font-weight-complex="normal"/>
    </style:style>
    <style:style style:name="T174" style:family="text">
      <style:text-properties fo:font-weight="normal" officeooo:rsid="0430d30f" fo:background-color="transparent" loext:char-shading-value="0" style:font-weight-asian="normal" style:font-weight-complex="normal"/>
    </style:style>
    <style:style style:name="T175" style:family="text">
      <style:text-properties fo:font-weight="normal" officeooo:rsid="0446b896" fo:background-color="transparent" loext:char-shading-value="0" style:font-weight-asian="normal" style:font-weight-complex="normal"/>
    </style:style>
    <style:style style:name="T176" style:family="text">
      <style:text-properties fo:font-weight="normal" officeooo:rsid="013520eb" fo:background-color="transparent" loext:char-shading-value="0" style:font-weight-asian="normal" style:font-weight-complex="normal"/>
    </style:style>
    <style:style style:name="T177" style:family="text">
      <style:text-properties fo:font-weight="normal" officeooo:rsid="04584bfa" fo:background-color="transparent" loext:char-shading-value="0" style:font-weight-asian="normal" style:font-weight-complex="normal"/>
    </style:style>
    <style:style style:name="T178" style:family="text">
      <style:text-properties fo:font-weight="normal" officeooo:rsid="0483a36b" fo:background-color="transparent" loext:char-shading-value="0" style:font-weight-asian="normal" style:font-weight-complex="normal"/>
    </style:style>
    <style:style style:name="T179" style:family="text">
      <style:text-properties fo:font-weight="normal" officeooo:rsid="04939344" fo:background-color="transparent" loext:char-shading-value="0" style:font-weight-asian="normal" style:font-weight-complex="normal"/>
    </style:style>
    <style:style style:name="T180" style:family="text">
      <style:text-properties fo:font-weight="normal" officeooo:rsid="049ee8cc" fo:background-color="transparent" loext:char-shading-value="0" style:font-weight-asian="normal" style:font-weight-complex="normal"/>
    </style:style>
    <style:style style:name="T181" style:family="text">
      <style:text-properties fo:font-weight="normal" officeooo:rsid="000e6eb3" fo:background-color="transparent" loext:char-shading-value="0" style:font-weight-asian="normal" style:font-weight-complex="normal"/>
    </style:style>
    <style:style style:name="T182" style:family="text">
      <style:text-properties fo:font-weight="normal" officeooo:rsid="03fe0cb3" fo:background-color="transparent" loext:char-shading-value="0" style:font-weight-asian="normal" style:font-weight-complex="normal"/>
    </style:style>
    <style:style style:name="T183" style:family="text">
      <style:text-properties fo:font-weight="normal" officeooo:rsid="04b63d15" fo:background-color="transparent" loext:char-shading-value="0" style:font-weight-asian="normal" style:font-weight-complex="normal"/>
    </style:style>
    <style:style style:name="T184" style:family="text">
      <style:text-properties fo:font-weight="normal" officeooo:rsid="04b6b1e8" fo:background-color="transparent" loext:char-shading-value="0" style:font-weight-asian="normal" style:font-weight-complex="normal"/>
    </style:style>
    <style:style style:name="T185" style:family="text">
      <style:text-properties fo:font-weight="normal" officeooo:rsid="04b88929" fo:background-color="transparent" loext:char-shading-value="0" style:font-weight-asian="normal" style:font-weight-complex="normal"/>
    </style:style>
    <style:style style:name="T186" style:family="text">
      <style:text-properties fo:font-weight="normal" officeooo:rsid="04ba4707" fo:background-color="transparent" loext:char-shading-value="0" style:font-weight-asian="normal" style:font-weight-complex="normal"/>
    </style:style>
    <style:style style:name="T187" style:family="text">
      <style:text-properties fo:font-weight="normal" fo:background-color="transparent" loext:char-shading-value="0" style:font-name-asian="Times New Roman" style:font-weight-asian="normal" style:font-weight-complex="normal"/>
    </style:style>
    <style:style style:name="T188" style:family="text">
      <style:text-properties fo:font-weight="normal" officeooo:rsid="03d6989c" fo:background-color="transparent" loext:char-shading-value="0" style:font-name-asian="Times New Roman" style:font-weight-asian="normal" style:font-weight-complex="normal"/>
    </style:style>
    <style:style style:name="T189" style:family="text">
      <style:text-properties fo:font-weight="normal" officeooo:rsid="03d9ccd9" fo:background-color="transparent" loext:char-shading-value="0" style:font-name-asian="Times New Roman" style:font-weight-asian="normal" style:font-weight-complex="normal"/>
    </style:style>
    <style:style style:name="T190" style:family="text">
      <style:text-properties fo:font-weight="normal" officeooo:rsid="03e9feee" fo:background-color="transparent" loext:char-shading-value="0" style:font-name-asian="Times New Roman" style:font-weight-asian="normal" style:font-weight-complex="normal"/>
    </style:style>
    <style:style style:name="T191" style:family="text">
      <style:text-properties fo:font-weight="normal" officeooo:rsid="0430d30f" fo:background-color="transparent" loext:char-shading-value="0" style:font-name-asian="Times New Roman" style:font-weight-asian="normal" style:font-weight-complex="normal"/>
    </style:style>
    <style:style style:name="T192" style:family="text">
      <style:text-properties fo:font-weight="normal" officeooo:rsid="000e6eb3" fo:background-color="transparent" loext:char-shading-value="0" style:font-name-asian="Times New Roman" style:font-weight-asian="normal" style:font-weight-complex="normal"/>
    </style:style>
    <style:style style:name="T193" style:family="text">
      <style:text-properties fo:font-weight="normal" officeooo:rsid="042d1996" fo:background-color="transparent" loext:char-shading-value="0" style:font-name-asian="Times New Roman" style:font-weight-asian="normal" style:font-weight-complex="normal"/>
    </style:style>
    <style:style style:name="T194" style:family="text">
      <style:text-properties fo:font-weight="normal" officeooo:rsid="042b0a0a" fo:background-color="transparent" loext:char-shading-value="0" style:font-name-asian="Times New Roman" style:font-weight-asian="normal" style:font-weight-complex="normal"/>
    </style:style>
    <style:style style:name="T195" style:family="text">
      <style:text-properties fo:font-weight="normal" officeooo:rsid="043454bb" fo:background-color="transparent" loext:char-shading-value="0" style:font-name-asian="Times New Roman" style:font-weight-asian="normal" style:font-weight-complex="normal"/>
    </style:style>
    <style:style style:name="T196" style:family="text">
      <style:text-properties fo:font-weight="normal" officeooo:rsid="0423695c" fo:background-color="transparent" loext:char-shading-value="0" style:font-name-asian="Times New Roman" style:font-weight-asian="normal" style:font-weight-complex="normal"/>
    </style:style>
    <style:style style:name="T197" style:family="text">
      <style:text-properties fo:font-weight="normal" officeooo:rsid="03b6f144" fo:background-color="transparent" loext:char-shading-value="0" style:font-name-asian="Times New Roman" style:font-weight-asian="normal" style:font-weight-complex="normal"/>
    </style:style>
    <style:style style:name="T198" style:family="text">
      <style:text-properties fo:font-weight="normal" officeooo:rsid="03b530d9" fo:background-color="transparent" loext:char-shading-value="0" style:font-name-asian="Times New Roman" style:font-weight-asian="normal" style:font-weight-complex="normal"/>
    </style:style>
    <style:style style:name="T199" style:family="text">
      <style:text-properties fo:font-weight="normal" style:font-weight-asian="normal" style:font-weight-complex="normal"/>
    </style:style>
    <style:style style:name="T200" style:family="text">
      <style:text-properties fo:font-weight="normal" officeooo:rsid="03d6989c" style:font-weight-asian="normal" style:font-weight-complex="normal"/>
    </style:style>
    <style:style style:name="T201" style:family="text">
      <style:text-properties fo:font-weight="normal" officeooo:rsid="0422598a" style:font-weight-asian="normal" style:font-weight-complex="normal"/>
    </style:style>
    <style:style style:name="T202" style:family="text">
      <style:text-properties fo:font-weight="normal" officeooo:rsid="043f7a47" style:font-weight-asian="normal" style:font-weight-complex="normal"/>
    </style:style>
    <style:style style:name="T203" style:family="text">
      <style:text-properties fo:font-weight="normal" officeooo:rsid="04539cd7" style:font-weight-asian="normal" style:font-weight-complex="normal"/>
    </style:style>
    <style:style style:name="T204" style:family="text">
      <style:text-properties fo:font-weight="normal" officeooo:rsid="04503149" style:font-weight-asian="normal" style:font-weight-complex="normal"/>
    </style:style>
    <style:style style:name="T205" style:family="text">
      <style:text-properties fo:font-weight="normal" officeooo:rsid="03c23db6" style:font-weight-asian="normal" style:font-weight-complex="normal"/>
    </style:style>
    <style:style style:name="T206" style:family="text">
      <style:text-properties fo:font-weight="normal" officeooo:rsid="04896274" style:font-weight-asian="normal" style:font-weight-complex="normal"/>
    </style:style>
    <style:style style:name="T207" style:family="text">
      <style:text-properties fo:font-weight="normal" officeooo:rsid="04a0cc74" style:font-weight-asian="normal" style:font-weight-complex="normal"/>
    </style:style>
    <style:style style:name="T208" style:family="text">
      <style:text-properties fo:font-weight="normal" officeooo:rsid="048b7b91" style:font-weight-asian="normal" style:font-weight-complex="normal"/>
    </style:style>
    <style:style style:name="T209" style:family="text">
      <style:text-properties fo:font-weight="normal" officeooo:rsid="03f12c22" style:font-weight-asian="normal" style:font-weight-complex="normal"/>
    </style:style>
    <style:style style:name="T210" style:family="text">
      <style:text-properties fo:font-weight="normal" officeooo:rsid="043d7ca4" style:font-weight-asian="normal" style:font-weight-complex="normal"/>
    </style:style>
    <style:style style:name="T211" style:family="text">
      <style:text-properties fo:font-weight="normal" officeooo:rsid="03ffa424" style:font-weight-asian="normal" style:font-weight-complex="normal"/>
    </style:style>
    <style:style style:name="T212" style:family="text">
      <style:text-properties fo:font-weight="normal" officeooo:rsid="043daec0" style:font-weight-asian="normal" style:font-weight-complex="normal"/>
    </style:style>
    <style:style style:name="T213" style:family="text">
      <style:text-properties fo:font-weight="normal" officeooo:rsid="04b09adc" style:font-weight-asian="normal" style:font-weight-complex="normal"/>
    </style:style>
    <style:style style:name="T214" style:family="text">
      <style:text-properties fo:font-weight="normal" officeooo:rsid="041e576b" style:font-weight-asian="normal" style:font-weight-complex="normal"/>
    </style:style>
    <style:style style:name="T215" style:family="text">
      <style:text-properties fo:font-weight="normal" officeooo:rsid="03faf6af" style:font-weight-asian="normal" style:font-weight-complex="normal"/>
    </style:style>
    <style:style style:name="T216" style:family="text">
      <style:text-properties fo:font-weight="normal" officeooo:rsid="042d1996" style:font-weight-asian="normal" style:font-weight-complex="normal"/>
    </style:style>
    <style:style style:name="T217" style:family="text">
      <style:text-properties fo:font-weight="normal" officeooo:rsid="042fbd18" style:font-weight-asian="normal" style:font-weight-complex="normal"/>
    </style:style>
    <style:style style:name="T218" style:family="text">
      <style:text-properties fo:font-weight="normal" officeooo:rsid="0446b896" style:font-weight-asian="normal" style:font-weight-complex="normal"/>
    </style:style>
    <style:style style:name="T219" style:family="text">
      <style:text-properties fo:font-weight="normal" officeooo:rsid="04864557" style:font-weight-asian="normal" style:font-weight-complex="normal"/>
    </style:style>
    <style:style style:name="T220" style:family="text">
      <style:text-properties fo:font-weight="normal" officeooo:rsid="043f7a47" fo:background-color="#ffd700" loext:char-shading-value="0" style:font-weight-asian="normal" style:font-weight-complex="normal"/>
    </style:style>
    <style:style style:name="T221" style:family="text">
      <style:text-properties fo:font-weight="normal" officeooo:rsid="0487d9fd" fo:background-color="#ffd700" loext:char-shading-value="0" style:font-weight-asian="normal" style:font-weight-complex="normal"/>
    </style:style>
    <style:style style:name="T222" style:family="text">
      <style:text-properties fo:font-weight="normal" officeooo:rsid="048b7b91" fo:background-color="#ffd700" loext:char-shading-value="0" style:font-weight-asian="normal" style:font-weight-complex="normal"/>
    </style:style>
    <style:style style:name="T223" style:family="text">
      <style:text-properties fo:font-weight="normal" style:font-name-asian="Times New Roman" style:font-weight-asian="normal" style:font-weight-complex="normal"/>
    </style:style>
    <style:style style:name="T224" style:family="text">
      <style:text-properties fo:font-weight="normal" officeooo:rsid="03b530d9" style:font-name-asian="Times New Roman" style:font-weight-asian="normal" style:font-weight-complex="normal"/>
    </style:style>
    <style:style style:name="T225" style:family="text">
      <style:text-properties fo:font-weight="normal" officeooo:rsid="042b0a0a" style:font-name-asian="Times New Roman" style:font-weight-asian="normal" style:font-weight-complex="normal"/>
    </style:style>
    <style:style style:name="T226" style:family="text">
      <style:text-properties fo:font-weight="normal" officeooo:rsid="042b7b4b" style:font-name-asian="Times New Roman" style:font-weight-asian="normal" style:font-weight-complex="normal"/>
    </style:style>
    <style:style style:name="T227" style:family="text">
      <style:text-properties officeooo:rsid="00348c2e"/>
    </style:style>
    <style:style style:name="T228" style:family="text">
      <style:text-properties style:font-name="Times New Roman" fo:font-style="normal" officeooo:rsid="0156cfb4" style:font-name-asian="Times New Roman" style:font-style-asian="normal" style:font-style-complex="normal"/>
    </style:style>
    <style:style style:name="T229" style:family="text">
      <style:text-properties style:font-name="Times New Roman" fo:font-style="normal" officeooo:rsid="002825d7" style:font-name-asian="Times New Roman" style:font-style-asian="normal" style:font-style-complex="normal"/>
    </style:style>
    <style:style style:name="T230" style:family="text">
      <style:text-properties style:font-name="Times New Roman" fo:font-style="normal" officeooo:rsid="0110dbd4" style:font-name-asian="Times New Roman" style:font-style-asian="normal" style:font-style-complex="normal"/>
    </style:style>
    <style:style style:name="T231" style:family="text">
      <style:text-properties style:font-name="Times New Roman" fo:font-style="normal" fo:font-weight="bold" officeooo:rsid="01575a9e" fo:background-color="#adff2f" loext:char-shading-value="0" style:font-name-asian="Times New Roman" style:font-style-asian="normal" style:font-weight-asian="bold" style:font-style-complex="normal" style:font-weight-complex="bold"/>
    </style:style>
    <style:style style:name="T232" style:family="text">
      <style:text-properties style:font-name="Times New Roman" fo:font-style="normal" fo:font-weight="bold" officeooo:rsid="002825d7" fo:background-color="#adff2f" loext:char-shading-value="0" style:font-name-asian="Times New Roman" style:font-style-asian="normal" style:font-weight-asian="bold" style:font-style-complex="normal" style:font-weight-complex="bold"/>
    </style:style>
    <style:style style:name="T233" style:family="text">
      <style:text-properties style:font-name="Times New Roman" fo:font-style="normal" fo:font-weight="bold" officeooo:rsid="0156cfb4" fo:background-color="#adff2f" loext:char-shading-value="0" style:font-name-asian="Times New Roman" style:font-style-asian="normal" style:font-weight-asian="bold" style:font-style-complex="normal" style:font-weight-complex="bold"/>
    </style:style>
    <style:style style:name="T234" style:family="text">
      <style:text-properties style:font-name="Times New Roman" fo:font-style="normal" fo:font-weight="bold" officeooo:rsid="0156cfb4" fo:background-color="#00ffff" loext:char-shading-value="0" style:font-name-asian="Times New Roman" style:font-style-asian="normal" style:font-weight-asian="bold" style:font-style-complex="normal" style:font-weight-complex="bold"/>
    </style:style>
    <style:style style:name="T235" style:family="text">
      <style:text-properties style:font-name="Times New Roman" fo:font-style="normal" fo:font-weight="bold" officeooo:rsid="01540b8a" fo:background-color="#00ffff" loext:char-shading-value="0" style:font-name-asian="Times New Roman" style:font-style-asian="normal" style:font-weight-asian="bold" style:font-style-complex="normal" style:font-weight-complex="bold"/>
    </style:style>
    <style:style style:name="T236" style:family="text">
      <style:text-properties style:font-name="Times New Roman" fo:font-style="normal" fo:font-weight="bold" officeooo:rsid="0110dbd4" fo:background-color="#00ffff" loext:char-shading-value="0" style:font-name-asian="Times New Roman" style:font-style-asian="normal" style:font-weight-asian="bold" style:font-style-complex="normal" style:font-weight-complex="bold"/>
    </style:style>
    <style:style style:name="T237" style:family="text">
      <style:text-properties style:font-name="Times New Roman" fo:font-style="normal" fo:font-weight="bold" officeooo:rsid="0110dbd4" fo:background-color="transparent" loext:char-shading-value="0" style:font-name-asian="Times New Roman" style:font-style-asian="normal" style:font-weight-asian="bold" style:font-style-complex="normal" style:font-weight-complex="bold"/>
    </style:style>
    <style:style style:name="T238" style:family="text">
      <style:text-properties style:font-name="Times New Roman" fo:font-style="normal" fo:font-weight="bold" officeooo:rsid="002825d7" fo:background-color="transparent" loext:char-shading-value="0" style:font-name-asian="Times New Roman" style:font-style-asian="normal" style:font-weight-asian="bold" style:font-style-complex="normal" style:font-weight-complex="bold"/>
    </style:style>
    <style:style style:name="T239" style:family="text">
      <style:text-properties style:font-name="Times New Roman" fo:font-style="normal" fo:font-weight="bold" officeooo:rsid="01575a9e" fo:background-color="transparent" loext:char-shading-value="0" style:font-name-asian="Times New Roman" style:font-style-asian="normal" style:font-weight-asian="bold" style:font-style-complex="normal" style:font-weight-complex="bold"/>
    </style:style>
    <style:style style:name="T240" style:family="text">
      <style:text-properties style:font-name="Times New Roman" fo:font-style="normal" fo:font-weight="bold" officeooo:rsid="0156cfb4" fo:background-color="transparent" loext:char-shading-value="0" style:font-name-asian="Times New Roman" style:font-style-asian="normal" style:font-weight-asian="bold" style:font-style-complex="normal" style:font-weight-complex="bold"/>
    </style:style>
    <style:style style:name="T241" style:family="text">
      <style:text-properties style:font-name="Times New Roman" fo:font-style="normal" fo:font-weight="bold" officeooo:rsid="04bbd4e2" fo:background-color="transparent" loext:char-shading-value="0" style:font-name-asian="Times New Roman" style:font-style-asian="normal" style:font-weight-asian="bold" style:font-style-complex="normal" style:font-weight-complex="bold"/>
    </style:style>
    <style:style style:name="T242" style:family="text">
      <style:text-properties style:font-name="Times New Roman" fo:font-style="normal" fo:font-weight="bold" officeooo:rsid="0110dbd4" style:font-name-asian="Times New Roman" style:font-style-asian="normal" style:font-weight-asian="bold" style:font-style-complex="normal" style:font-weight-complex="bold"/>
    </style:style>
    <style:style style:name="T243" style:family="text">
      <style:text-properties style:font-name="Times New Roman" fo:font-style="normal" fo:font-weight="bold" officeooo:rsid="00ef1215" style:font-name-asian="Times New Roman" style:font-style-asian="normal" style:font-weight-asian="bold" style:font-style-complex="normal" style:font-weight-complex="bold"/>
    </style:style>
    <style:style style:name="T244" style:family="text">
      <style:text-properties style:font-name="Times New Roman" fo:font-style="normal" fo:font-weight="bold" officeooo:rsid="0382bf17" style:font-name-asian="Times New Roman" style:font-style-asian="normal" style:font-weight-asian="bold" style:font-style-complex="normal" style:font-weight-complex="bold"/>
    </style:style>
    <style:style style:name="T245" style:family="text">
      <style:text-properties style:font-name="Times New Roman" fo:font-style="normal" fo:font-weight="bold" officeooo:rsid="00ef1215" fo:background-color="#ff00ff" loext:char-shading-value="0" style:font-name-asian="Times New Roman" style:font-style-asian="normal" style:font-weight-asian="bold" style:font-style-complex="normal" style:font-weight-complex="bold"/>
    </style:style>
    <style:style style:name="T246" style:family="text">
      <style:text-properties style:font-name="Times New Roman" fo:font-style="normal" fo:font-weight="bold" officeooo:rsid="0109a59c" fo:background-color="#ff00ff" loext:char-shading-value="0" style:font-name-asian="Times New Roman" style:font-style-asian="normal" style:font-weight-asian="bold" style:font-style-complex="normal" style:font-weight-complex="bold"/>
    </style:style>
    <style:style style:name="T247" style:family="text">
      <style:text-properties style:font-name="Times New Roman" fo:font-style="normal" fo:font-weight="bold" officeooo:rsid="010562c2" fo:background-color="#ff00ff" loext:char-shading-value="0" style:font-name-asian="Times New Roman" style:font-style-asian="normal" style:font-weight-asian="bold" style:font-style-complex="normal" style:font-weight-complex="bold"/>
    </style:style>
    <style:style style:name="T248" style:family="text">
      <style:text-properties style:font-name="Times New Roman" fo:font-style="normal" officeooo:rsid="0110dbd4" fo:background-color="transparent" loext:char-shading-value="0" style:font-name-asian="Times New Roman" style:font-style-asian="normal" style:font-style-complex="normal"/>
    </style:style>
    <style:style style:name="T249" style:family="text">
      <style:text-properties style:font-name="Times New Roman" fo:font-style="normal" officeooo:rsid="002825d7" fo:background-color="transparent" loext:char-shading-value="0" style:font-name-asian="Times New Roman" style:font-style-asian="normal" style:font-style-complex="normal"/>
    </style:style>
    <style:style style:name="T250" style:family="text">
      <style:text-properties style:font-name="Times New Roman" fo:font-style="normal" officeooo:rsid="0156cfb4" fo:background-color="transparent" loext:char-shading-value="0" style:font-name-asian="Times New Roman" style:font-style-asian="normal" style:font-style-complex="normal"/>
    </style:style>
    <style:style style:name="T251" style:family="text">
      <style:text-properties style:font-name="Times New Roman" fo:font-style="normal" officeooo:rsid="01575a9e" fo:background-color="transparent" loext:char-shading-value="0" style:font-name-asian="Times New Roman" style:font-style-asian="normal" style:font-style-complex="normal"/>
    </style:style>
    <style:style style:name="T252" style:family="text">
      <style:text-properties style:font-name="Times New Roman" fo:font-style="normal" officeooo:rsid="03467cd9" fo:background-color="transparent" loext:char-shading-value="0" style:font-name-asian="Times New Roman" style:font-style-asian="normal" style:font-style-complex="normal"/>
    </style:style>
    <style:style style:name="T253" style:family="text">
      <style:text-properties style:font-name="Times New Roman" fo:font-style="normal" officeooo:rsid="04bbd4e2" fo:background-color="transparent" loext:char-shading-value="0" style:font-name-asian="Times New Roman" style:font-style-asian="normal" style:font-style-complex="normal"/>
    </style:style>
    <style:style style:name="T254" style:family="text">
      <style:text-properties style:font-name="Times New Roman" fo:font-style="normal" officeooo:rsid="04bd6ef1" fo:background-color="transparent" loext:char-shading-value="0" style:font-name-asian="Times New Roman" style:font-style-asian="normal" style:font-style-complex="normal"/>
    </style:style>
    <style:style style:name="T255" style:family="text">
      <style:text-properties style:font-name="Times New Roman" fo:font-size="12pt" style:font-size-asian="12pt" style:font-name-complex="Times New Roman" style:font-size-complex="12pt"/>
    </style:style>
    <style:style style:name="T256" style:family="text">
      <style:text-properties style:font-name="Times New Roman" fo:font-size="12pt" officeooo:rsid="043454bb" style:font-size-asian="12pt" style:font-name-complex="Times New Roman" style:font-size-complex="12pt"/>
    </style:style>
    <style:style style:name="T257" style:family="text">
      <style:text-properties style:font-name="Times New Roman" fo:font-size="12pt" officeooo:rsid="043d7ca4" fo:background-color="#ffff00" loext:char-shading-value="0" style:font-size-asian="12pt" style:font-name-complex="Times New Roman" style:font-size-complex="12pt"/>
    </style:style>
    <style:style style:name="T258" style:family="text">
      <style:text-properties style:font-name="Times New Roman" fo:font-size="12pt" fo:font-weight="normal" style:font-size-asian="12pt" style:font-weight-asian="normal" style:font-name-complex="Times New Roman" style:font-size-complex="12pt" style:font-weight-complex="normal"/>
    </style:style>
    <style:style style:name="T259" style:family="text">
      <style:text-properties style:font-name="Times New Roman" fo:font-size="12pt" fo:font-weight="normal" officeooo:rsid="0452e00c" style:font-size-asian="12pt" style:font-weight-asian="normal" style:font-name-complex="Times New Roman" style:font-size-complex="12pt" style:font-weight-complex="normal"/>
    </style:style>
    <style:style style:name="T260" style:family="text">
      <style:text-properties style:font-name="Times New Roman" fo:font-size="12pt" fo:font-weight="normal" officeooo:rsid="00f072b8" style:font-size-asian="12pt" style:font-weight-asian="normal" style:font-name-complex="Times New Roman" style:font-size-complex="12pt" style:font-weight-complex="normal"/>
    </style:style>
    <style:style style:name="T261" style:family="text">
      <style:text-properties style:font-name="Times New Roman" fo:font-size="12pt" fo:font-weight="normal" officeooo:rsid="04539cd7" style:font-size-asian="12pt" style:font-weight-asian="normal" style:font-name-complex="Times New Roman" style:font-size-complex="12pt" style:font-weight-complex="normal"/>
    </style:style>
    <style:style style:name="T262" style:family="text">
      <style:text-properties style:font-name="Times New Roman" fo:font-size="12pt" fo:font-weight="normal" officeooo:rsid="00f98052" style:font-size-asian="12pt" style:font-weight-asian="normal" style:font-name-complex="Times New Roman" style:font-size-complex="12pt" style:font-weight-complex="normal"/>
    </style:style>
    <style:style style:name="T263" style:family="text">
      <style:text-properties style:font-name="Times New Roman" fo:font-size="12pt" fo:font-weight="normal" officeooo:rsid="04595190" style:font-size-asian="12pt" style:font-weight-asian="normal" style:font-name-complex="Times New Roman" style:font-size-complex="12pt" style:font-weight-complex="normal"/>
    </style:style>
    <style:style style:name="T264" style:family="text">
      <style:text-properties style:font-name="Times New Roman" fo:font-size="12pt" fo:font-weight="normal" officeooo:rsid="00f496fe" fo:background-color="transparent" loext:char-shading-value="0" style:font-size-asian="12pt" style:font-weight-asian="normal" style:font-name-complex="Times New Roman" style:font-size-complex="12pt" style:font-weight-complex="normal"/>
    </style:style>
    <style:style style:name="T265" style:family="text">
      <style:text-properties style:font-name="Times New Roman" fo:font-size="12pt" fo:font-weight="normal" officeooo:rsid="04539cd7" fo:background-color="transparent" loext:char-shading-value="0" style:font-size-asian="12pt" style:font-weight-asian="normal" style:font-name-complex="Times New Roman" style:font-size-complex="12pt" style:font-weight-complex="normal"/>
    </style:style>
    <style:style style:name="T266" style:family="text">
      <style:text-properties style:font-name="Times New Roman" fo:font-size="12pt" fo:font-weight="normal" officeooo:rsid="0456fa46" fo:background-color="transparent" loext:char-shading-value="0" style:font-size-asian="12pt" style:font-weight-asian="normal" style:font-name-complex="Times New Roman" style:font-size-complex="12pt" style:font-weight-complex="normal"/>
    </style:style>
    <style:style style:name="T267"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268" style:family="text">
      <style:text-properties style:font-name="Times New Roman" fo:font-size="12pt" fo:font-weight="bold" officeooo:rsid="04539cd7" fo:background-color="transparent" loext:char-shading-value="0" style:font-size-asian="12pt" style:font-weight-asian="bold" style:font-name-complex="Times New Roman" style:font-size-complex="12pt" style:font-weight-complex="bold"/>
    </style:style>
    <style:style style:name="T269" style:family="text">
      <style:text-properties style:font-name="Times New Roman" fo:font-size="12pt" fo:font-weight="bold" officeooo:rsid="00f496fe" fo:background-color="transparent" loext:char-shading-value="0" style:font-size-asian="12pt" style:font-weight-asian="bold" style:font-name-complex="Times New Roman" style:font-size-complex="12pt" style:font-weight-complex="bold"/>
    </style:style>
    <style:style style:name="T270" style:family="text">
      <style:text-properties style:font-name="Times New Roman" fo:font-size="12pt" fo:font-weight="bold" officeooo:rsid="0454d577" fo:background-color="transparent" loext:char-shading-value="0" style:font-size-asian="12pt" style:font-weight-asian="bold" style:font-name-complex="Times New Roman" style:font-size-complex="12pt" style:font-weight-complex="bold"/>
    </style:style>
    <style:style style:name="T271" style:family="text">
      <style:text-properties style:font-name="Times New Roman" fo:font-size="12pt" fo:font-weight="bold" officeooo:rsid="042b0a0a" fo:background-color="transparent" loext:char-shading-value="0" style:font-size-asian="12pt" style:font-weight-asian="bold" style:font-name-complex="Times New Roman" style:font-size-complex="12pt" style:font-weight-complex="bold"/>
    </style:style>
    <style:style style:name="T272" style:family="text">
      <style:text-properties style:font-name="Times New Roman" fo:font-size="12pt" fo:font-weight="bold" fo:background-color="#adff2f" loext:char-shading-value="0" style:font-size-asian="12pt" style:font-weight-asian="bold" style:font-name-complex="Times New Roman" style:font-size-complex="12pt" style:font-weight-complex="bold"/>
    </style:style>
    <style:style style:name="T273" style:family="text">
      <style:text-properties style:font-name="Times New Roman" fo:font-size="12pt" fo:font-weight="bold" officeooo:rsid="0452e00c" fo:background-color="#adff2f" loext:char-shading-value="0" style:font-size-asian="12pt" style:font-weight-asian="bold" style:font-name-complex="Times New Roman" style:font-size-complex="12pt" style:font-weight-complex="bold"/>
    </style:style>
    <style:style style:name="T274" style:family="text">
      <style:text-properties style:font-name="Times New Roman" fo:font-size="12pt" fo:font-weight="bold" officeooo:rsid="00f98052" fo:background-color="#adff2f" loext:char-shading-value="0" style:font-size-asian="12pt" style:font-weight-asian="bold" style:font-name-complex="Times New Roman" style:font-size-complex="12pt" style:font-weight-complex="bold"/>
    </style:style>
    <style:style style:name="T275" style:family="text">
      <style:text-properties style:font-name="Times New Roman" fo:font-size="12pt" fo:font-weight="bold" officeooo:rsid="00f01994" style:font-size-asian="12pt" style:font-weight-asian="bold" style:font-name-complex="Times New Roman" style:font-size-complex="12pt" style:font-weight-complex="bold"/>
    </style:style>
    <style:style style:name="T276" style:family="text">
      <style:text-properties style:font-name="Times New Roman" fo:font-size="12pt" fo:font-weight="bold" officeooo:rsid="0452e00c" style:font-size-asian="12pt" style:font-weight-asian="bold" style:font-name-complex="Times New Roman" style:font-size-complex="12pt" style:font-weight-complex="bold"/>
    </style:style>
    <style:style style:name="T277" style:family="text">
      <style:text-properties style:font-name="Times New Roman" fo:font-size="12pt" fo:font-weight="bold" officeooo:rsid="00f072b8" style:font-size-asian="12pt" style:font-weight-asian="bold" style:font-name-complex="Times New Roman" style:font-size-complex="12pt" style:font-weight-complex="bold"/>
    </style:style>
    <style:style style:name="T278" style:family="text">
      <style:text-properties style:font-name="Times New Roman" fo:font-size="12pt" fo:font-weight="bold" officeooo:rsid="04539cd7" style:font-size-asian="12pt" style:font-weight-asian="bold" style:font-name-complex="Times New Roman" style:font-size-complex="12pt" style:font-weight-complex="bold"/>
    </style:style>
    <style:style style:name="T279" style:family="text">
      <style:text-properties style:font-name="Times New Roman" fo:font-size="12pt" fo:font-weight="bold" officeooo:rsid="00f98052" style:font-size-asian="12pt" style:font-weight-asian="bold" style:font-name-complex="Times New Roman" style:font-size-complex="12pt" style:font-weight-complex="bold"/>
    </style:style>
    <style:style style:name="T280" style:family="text">
      <style:text-properties style:font-name="Times New Roman" fo:font-size="12pt" fo:background-color="transparent" loext:char-shading-value="0" style:font-size-asian="12pt" style:font-name-complex="Times New Roman" style:font-size-complex="12pt"/>
    </style:style>
    <style:style style:name="T281" style:family="text">
      <style:text-properties officeooo:rsid="03b530d9"/>
    </style:style>
    <style:style style:name="T282" style:family="text">
      <style:text-properties officeooo:rsid="03c55f67"/>
    </style:style>
    <style:style style:name="T283" style:family="text">
      <style:text-properties officeooo:rsid="03d6989c"/>
    </style:style>
    <style:style style:name="T284" style:family="text">
      <style:text-properties fo:background-color="#ffffff" loext:char-shading-value="0"/>
    </style:style>
    <style:style style:name="T285" style:family="text">
      <style:text-properties officeooo:rsid="03d6989c" fo:background-color="#ffffff" loext:char-shading-value="0"/>
    </style:style>
    <style:style style:name="T286" style:family="text">
      <style:text-properties officeooo:rsid="047653aa" fo:background-color="#ffffff" loext:char-shading-value="0"/>
    </style:style>
    <style:style style:name="T287" style:family="text">
      <style:text-properties officeooo:rsid="04766a55" fo:background-color="#ffffff" loext:char-shading-value="0"/>
    </style:style>
    <style:style style:name="T288" style:family="text">
      <style:text-properties officeooo:rsid="048b9198" fo:background-color="#ffffff" loext:char-shading-value="0"/>
    </style:style>
    <style:style style:name="T289" style:family="text">
      <style:text-properties officeooo:rsid="048c10b7" fo:background-color="#ffffff" loext:char-shading-value="0"/>
    </style:style>
    <style:style style:name="T290" style:family="text">
      <style:text-properties officeooo:rsid="03d53a23" fo:background-color="#ffffff" loext:char-shading-value="0"/>
    </style:style>
    <style:style style:name="T291" style:family="text">
      <style:text-properties officeooo:rsid="03fe0cb3" fo:background-color="#ffffff" loext:char-shading-value="0"/>
    </style:style>
    <style:style style:name="T292" style:family="text">
      <style:text-properties officeooo:rsid="000e6eb3" fo:background-color="#ffffff" loext:char-shading-value="0"/>
    </style:style>
    <style:style style:name="T293" style:family="text">
      <style:text-properties style:text-underline-style="solid" style:text-underline-width="auto" style:text-underline-color="font-color" fo:font-weight="normal" officeooo:rsid="03efdb24" fo:background-color="transparent" loext:char-shading-value="0" style:font-weight-asian="normal" style:font-weight-complex="normal"/>
    </style:style>
    <style:style style:name="T294" style:family="text">
      <style:text-properties fo:font-style="normal" fo:font-weight="bold" fo:background-color="transparent" loext:char-shading-value="0" style:font-style-asian="normal" style:font-weight-asian="bold" style:font-style-complex="normal" style:font-weight-complex="bold"/>
    </style:style>
    <style:style style:name="T295" style:family="text">
      <style:text-properties fo:font-style="normal" officeooo:rsid="03d6989c" fo:background-color="#ffffff" loext:char-shading-value="0" style:font-style-asian="normal" style:font-style-complex="normal"/>
    </style:style>
    <style:style style:name="T296" style:family="text">
      <style:text-properties fo:font-style="normal" officeooo:rsid="00ef1215" fo:background-color="#ff00ff" loext:char-shading-value="0" style:font-style-asian="normal" style:font-style-complex="normal"/>
    </style:style>
    <style:style style:name="T297" style:family="text">
      <style:text-properties fo:font-style="normal" officeooo:rsid="0109a59c" fo:background-color="#ff00ff" loext:char-shading-value="0" style:font-style-asian="normal" style:font-style-complex="normal"/>
    </style:style>
    <style:style style:name="T298" style:family="text">
      <style:text-properties fo:font-style="normal" officeooo:rsid="010562c2" fo:background-color="#ff00ff" loext:char-shading-value="0" style:font-style-asian="normal" style:font-style-complex="normal"/>
    </style:style>
    <style:style style:name="T299" style:family="text">
      <style:text-properties fo:font-style="normal" officeooo:rsid="00ef1215" style:font-style-asian="normal" style:font-style-complex="normal"/>
    </style:style>
    <style:style style:name="T300" style:family="text">
      <style:text-properties fo:color="#000000" loext:opacity="100%" style:font-name="Times New Roman" fo:font-size="12pt" fo:font-style="normal" fo:font-weight="bold" officeooo:rsid="03ce8cc0"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01" style:family="text">
      <style:text-properties fo:color="#000000" loext:opacity="100%" style:font-name="Times New Roman" fo:font-size="12pt" fo:font-style="normal" fo:font-weight="bold" officeooo:rsid="0368d3a2"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02" style:family="text">
      <style:text-properties fo:color="#000000" loext:opacity="100%" style:font-name="Times New Roman" fo:font-size="12pt" fo:font-style="normal" officeooo:rsid="0368d3a2" fo:background-color="transparent" loext:char-shading-value="0" style:font-name-asian="Times New Roman" style:font-size-asian="12pt" style:font-style-asian="normal" style:font-name-complex="Times New Roman" style:font-size-complex="12pt" style:font-style-complex="normal"/>
    </style:style>
    <style:style style:name="T303" style:family="text">
      <style:text-properties fo:color="#000000" loext:opacity="100%" style:font-name="Times New Roman" fo:font-size="12pt" fo:font-style="normal" officeooo:rsid="03ce8cc0" fo:background-color="transparent" loext:char-shading-value="0" style:font-name-asian="Times New Roman" style:font-size-asian="12pt" style:font-style-asian="normal" style:font-name-complex="Times New Roman" style:font-size-complex="12pt" style:font-style-complex="normal"/>
    </style:style>
    <style:style style:name="T304" style:family="text">
      <style:text-properties officeooo:rsid="0415ba2c"/>
    </style:style>
    <style:style style:name="T305" style:family="text">
      <style:text-properties officeooo:rsid="041aedca"/>
    </style:style>
    <style:style style:name="T306" style:family="text">
      <style:text-properties officeooo:rsid="041e576b"/>
    </style:style>
    <style:style style:name="T307" style:family="text">
      <style:text-properties officeooo:rsid="0425b8d4"/>
    </style:style>
    <style:style style:name="T308" style:family="text">
      <style:text-properties officeooo:rsid="0422598a"/>
    </style:style>
    <style:style style:name="T309" style:family="text">
      <style:text-properties fo:background-color="#00ffff" loext:char-shading-value="0"/>
    </style:style>
    <style:style style:name="T310" style:family="text">
      <style:text-properties officeooo:rsid="042b7b4b"/>
    </style:style>
    <style:style style:name="T311" style:family="text">
      <style:text-properties officeooo:rsid="042eedd1"/>
    </style:style>
    <style:style style:name="T312" style:family="text">
      <style:text-properties officeooo:rsid="043454bb"/>
    </style:style>
    <style:style style:name="T313" style:family="text">
      <style:text-properties officeooo:rsid="043b347e"/>
    </style:style>
    <style:style style:name="T314" style:family="text">
      <style:text-properties officeooo:rsid="043d7ca4"/>
    </style:style>
    <style:style style:name="T315" style:family="text">
      <style:text-properties officeooo:rsid="043f7a47"/>
    </style:style>
    <style:style style:name="T316" style:family="text">
      <style:text-properties officeooo:rsid="04406bbc"/>
    </style:style>
    <style:style style:name="T317" style:family="text">
      <style:text-properties officeooo:rsid="0441ddf0"/>
    </style:style>
    <style:style style:name="T318" style:family="text">
      <style:text-properties style:font-name-asian="Times New Roman"/>
    </style:style>
    <style:style style:name="T319" style:family="text">
      <style:text-properties officeooo:rsid="03b530d9" style:font-name-asian="Times New Roman"/>
    </style:style>
    <style:style style:name="T320" style:family="text">
      <style:text-properties officeooo:rsid="0430d30f" style:font-name-asian="Times New Roman"/>
    </style:style>
    <style:style style:name="T321" style:family="text">
      <style:text-properties officeooo:rsid="03b6f144" style:font-name-asian="Times New Roman"/>
    </style:style>
    <style:style style:name="T322" style:family="text">
      <style:text-properties officeooo:rsid="044d909d"/>
    </style:style>
    <style:style style:name="T323" style:family="text">
      <style:text-properties officeooo:rsid="04503149"/>
    </style:style>
    <style:style style:name="T324" style:family="text">
      <style:text-properties officeooo:rsid="04539cd7"/>
    </style:style>
    <style:style style:name="T325" style:family="text">
      <style:text-properties officeooo:rsid="0454d577"/>
    </style:style>
    <style:style style:name="T326" style:family="text">
      <style:text-properties officeooo:rsid="010ae51a"/>
    </style:style>
    <style:style style:name="T327" style:family="text">
      <style:text-properties officeooo:rsid="0456fa46"/>
    </style:style>
    <style:style style:name="T328" style:family="text">
      <style:text-properties officeooo:rsid="013520eb"/>
    </style:style>
    <style:style style:name="T329" style:family="text">
      <style:text-properties officeooo:rsid="04584bfa"/>
    </style:style>
    <style:style style:name="T330" style:family="text">
      <style:text-properties officeooo:rsid="045ae35e"/>
    </style:style>
    <style:style style:name="T331" style:family="text">
      <style:text-properties style:use-window-font-color="true" loext:opacity="0%" style:font-name="Times New Roman" fo:font-size="12pt" fo:font-style="normal" officeooo:rsid="03fd2612" fo:background-color="transparent" loext:char-shading-value="0" style:font-name-asian="Times New Roman" style:font-size-asian="12pt" style:font-style-asian="normal" style:font-size-complex="12pt" style:font-style-complex="normal"/>
    </style:style>
    <style:style style:name="T332" style:family="text">
      <style:text-properties style:use-window-font-color="true" loext:opacity="0%" style:font-name="Times New Roman" fo:font-size="12pt" fo:font-style="normal" officeooo:rsid="03ffb96b" fo:background-color="transparent" loext:char-shading-value="0" style:font-name-asian="Times New Roman" style:font-size-asian="12pt" style:font-style-asian="normal" style:font-size-complex="12pt" style:font-style-complex="normal"/>
    </style:style>
    <style:style style:name="T333" style:family="text">
      <style:text-properties style:use-window-font-color="true" loext:opacity="0%" style:font-name="Times New Roman" fo:font-size="12pt" fo:font-style="normal" officeooo:rsid="045bd088" fo:background-color="transparent" loext:char-shading-value="0" style:font-name-asian="Times New Roman" style:font-size-asian="12pt" style:font-style-asian="normal" style:font-size-complex="12pt" style:font-style-complex="normal"/>
    </style:style>
    <style:style style:name="T334" style:family="text">
      <style:text-properties style:use-window-font-color="true" loext:opacity="0%" style:font-name="Times New Roman" fo:font-size="12pt" fo:font-style="normal" officeooo:rsid="045c0a7d" fo:background-color="transparent" loext:char-shading-value="0" style:font-name-asian="Times New Roman" style:font-size-asian="12pt" style:font-style-asian="normal" style:font-size-complex="12pt" style:font-style-complex="normal"/>
    </style:style>
    <style:style style:name="T335" style:family="text">
      <style:text-properties style:use-window-font-color="true" loext:opacity="0%" style:font-name="Times New Roman" fo:font-size="12pt" fo:font-style="normal" officeooo:rsid="045d9a92" fo:background-color="transparent" loext:char-shading-value="0" style:font-name-asian="Times New Roman" style:font-size-asian="12pt" style:font-style-asian="normal" style:font-size-complex="12pt" style:font-style-complex="normal"/>
    </style:style>
    <style:style style:name="T336" style:family="text">
      <style:text-properties style:use-window-font-color="true" loext:opacity="0%" style:font-name="Times New Roman" fo:font-size="12pt" fo:font-style="normal" officeooo:rsid="045f2bbc" fo:background-color="transparent" loext:char-shading-value="0" style:font-name-asian="Times New Roman" style:font-size-asian="12pt" style:font-style-asian="normal" style:font-size-complex="12pt" style:font-style-complex="normal"/>
    </style:style>
    <style:style style:name="T337" style:family="text">
      <style:text-properties style:use-window-font-color="true" loext:opacity="0%" style:font-name="Times New Roman" fo:font-size="12pt" fo:font-style="normal" officeooo:rsid="0460d834" fo:background-color="transparent" loext:char-shading-value="0" style:font-name-asian="Times New Roman" style:font-size-asian="12pt" style:font-style-asian="normal" style:font-size-complex="12pt" style:font-style-complex="normal"/>
    </style:style>
    <style:style style:name="T338" style:family="text">
      <style:text-properties style:use-window-font-color="true" loext:opacity="0%" style:font-name="Times New Roman" fo:font-size="12pt" fo:font-style="normal" officeooo:rsid="03cdc12f" fo:background-color="transparent" loext:char-shading-value="0" style:font-name-asian="Times New Roman" style:font-size-asian="12pt" style:font-style-asian="normal" style:font-size-complex="12pt" style:font-style-complex="normal"/>
    </style:style>
    <style:style style:name="T339" style:family="text">
      <style:text-properties style:use-window-font-color="true" loext:opacity="0%" style:font-name="Times New Roman" fo:font-size="12pt" fo:font-style="normal" officeooo:rsid="03ce8cc0" fo:background-color="transparent" loext:char-shading-value="0" style:font-name-asian="Times New Roman" style:font-size-asian="12pt" style:font-style-asian="normal" style:font-size-complex="12pt" style:font-style-complex="normal"/>
    </style:style>
    <style:style style:name="T340" style:family="text">
      <style:text-properties style:use-window-font-color="true" loext:opacity="0%" style:font-name="Times New Roman" fo:font-size="12pt" fo:font-style="normal" officeooo:rsid="01b8f61f" fo:background-color="transparent" loext:char-shading-value="0" style:font-name-asian="Times New Roman" style:font-size-asian="12pt" style:font-style-asian="normal" style:font-size-complex="12pt" style:font-style-complex="normal"/>
    </style:style>
    <style:style style:name="T341" style:family="text">
      <style:text-properties style:use-window-font-color="true" loext:opacity="0%" style:font-name="Times New Roman" fo:font-size="12pt" fo:font-style="normal" officeooo:rsid="01b842b4" fo:background-color="transparent" loext:char-shading-value="0" style:font-name-asian="Times New Roman" style:font-size-asian="12pt" style:font-style-asian="normal" style:font-size-complex="12pt" style:font-style-complex="normal"/>
    </style:style>
    <style:style style:name="T342" style:family="text">
      <style:text-properties style:use-window-font-color="true" loext:opacity="0%" style:font-name="Times New Roman" fo:font-size="12pt" fo:font-style="normal" officeooo:rsid="0481d4e3" fo:background-color="transparent" loext:char-shading-value="0" style:font-name-asian="Times New Roman" style:font-size-asian="12pt" style:font-style-asian="normal" style:font-size-complex="12pt" style:font-style-complex="normal"/>
    </style:style>
    <style:style style:name="T343" style:family="text">
      <style:text-properties style:use-window-font-color="true" loext:opacity="0%" style:font-name="Times New Roman" fo:font-size="12pt" fo:font-style="normal" fo:background-color="transparent" loext:char-shading-value="0" style:font-name-asian="Times New Roman" style:font-size-asian="12pt" style:font-style-asian="normal" style:font-name-complex="Times New Roman" style:font-size-complex="12pt" style:font-style-complex="normal"/>
    </style:style>
    <style:style style:name="T344" style:family="text">
      <style:text-properties style:use-window-font-color="true" loext:opacity="0%" style:font-name="Times New Roman" fo:font-size="12pt" fo:font-style="normal" officeooo:rsid="04612830" fo:background-color="transparent" loext:char-shading-value="0" style:font-name-asian="Times New Roman" style:font-size-asian="12pt" style:font-style-asian="normal" style:font-name-complex="Times New Roman" style:font-size-complex="12pt" style:font-style-complex="normal"/>
    </style:style>
    <style:style style:name="T345" style:family="text">
      <style:text-properties style:use-window-font-color="true" loext:opacity="0%" style:font-name="Times New Roman" fo:font-size="12pt" fo:font-style="normal" officeooo:rsid="0462385b" fo:background-color="transparent" loext:char-shading-value="0" style:font-name-asian="Times New Roman" style:font-size-asian="12pt" style:font-style-asian="normal" style:font-name-complex="Times New Roman" style:font-size-complex="12pt" style:font-style-complex="normal"/>
    </style:style>
    <style:style style:name="T346" style:family="text">
      <style:text-properties style:use-window-font-color="true" loext:opacity="0%" style:font-name="Times New Roman" fo:font-size="12pt" fo:font-style="normal" officeooo:rsid="04655f9e" fo:background-color="transparent" loext:char-shading-value="0" style:font-name-asian="Times New Roman" style:font-size-asian="12pt" style:font-style-asian="normal" style:font-name-complex="Times New Roman" style:font-size-complex="12pt" style:font-style-complex="normal"/>
    </style:style>
    <style:style style:name="T347" style:family="text">
      <style:text-properties style:use-window-font-color="true" loext:opacity="0%" style:font-name="Times New Roman" fo:font-size="12pt" fo:font-style="normal" officeooo:rsid="0466102d" fo:background-color="transparent" loext:char-shading-value="0" style:font-name-asian="Times New Roman" style:font-size-asian="12pt" style:font-style-asian="normal" style:font-name-complex="Times New Roman" style:font-size-complex="12pt" style:font-style-complex="normal"/>
    </style:style>
    <style:style style:name="T348" style:family="text">
      <style:text-properties style:use-window-font-color="true" loext:opacity="0%" style:font-name="Times New Roman" fo:font-size="12pt" fo:font-style="normal" officeooo:rsid="0469321c" fo:background-color="transparent" loext:char-shading-value="0" style:font-name-asian="Times New Roman" style:font-size-asian="12pt" style:font-style-asian="normal" style:font-name-complex="Times New Roman" style:font-size-complex="12pt" style:font-style-complex="normal"/>
    </style:style>
    <style:style style:name="T349" style:family="text">
      <style:text-properties style:use-window-font-color="true" loext:opacity="0%" style:font-name="Times New Roman" fo:font-size="12pt" fo:font-style="normal" officeooo:rsid="046d0266" fo:background-color="transparent" loext:char-shading-value="0" style:font-name-asian="Times New Roman" style:font-size-asian="12pt" style:font-style-asian="normal" style:font-name-complex="Times New Roman" style:font-size-complex="12pt" style:font-style-complex="normal"/>
    </style:style>
    <style:style style:name="T350" style:family="text">
      <style:text-properties style:use-window-font-color="true" loext:opacity="0%" style:font-name="Times New Roman" fo:font-size="12pt" fo:font-style="normal" officeooo:rsid="047bbaad" fo:background-color="transparent" loext:char-shading-value="0" style:font-name-asian="Times New Roman" style:font-size-asian="12pt" style:font-style-asian="normal" style:font-name-complex="Times New Roman" style:font-size-complex="12pt" style:font-style-complex="normal"/>
    </style:style>
    <style:style style:name="T351" style:family="text">
      <style:text-properties style:use-window-font-color="true" loext:opacity="0%" style:font-name="Times New Roman" fo:font-size="12pt" fo:font-style="normal" officeooo:rsid="03cdc12f" fo:background-color="transparent" loext:char-shading-value="0" style:font-name-asian="Times New Roman" style:font-size-asian="12pt" style:font-style-asian="normal" style:font-name-complex="Times New Roman" style:font-size-complex="12pt" style:font-style-complex="normal"/>
    </style:style>
    <style:style style:name="T352" style:family="text">
      <style:text-properties style:use-window-font-color="true" loext:opacity="0%" style:font-name="Times New Roman" fo:font-size="12pt" fo:font-style="normal" officeooo:rsid="0368d3a2" fo:background-color="transparent" loext:char-shading-value="0" style:font-name-asian="Times New Roman" style:font-size-asian="12pt" style:font-style-asian="normal" style:font-name-complex="Times New Roman" style:font-size-complex="12pt" style:font-style-complex="normal"/>
    </style:style>
    <style:style style:name="T353" style:family="text">
      <style:text-properties style:use-window-font-color="true" loext:opacity="0%" style:font-name="Times New Roman" fo:font-size="12pt" fo:font-style="normal" officeooo:rsid="03ce8cc0" fo:background-color="transparent" loext:char-shading-value="0" style:font-name-asian="Times New Roman" style:font-size-asian="12pt" style:font-style-asian="normal" style:font-name-complex="Times New Roman" style:font-size-complex="12pt" style:font-style-complex="normal"/>
    </style:style>
    <style:style style:name="T354" style:family="text">
      <style:text-properties style:use-window-font-color="true" loext:opacity="0%" style:font-name="Times New Roman" fo:font-size="12pt" fo:font-style="normal" officeooo:rsid="0481d4e3" fo:background-color="transparent" loext:char-shading-value="0" style:font-name-asian="Times New Roman" style:font-size-asian="12pt" style:font-style-asian="normal" style:font-name-complex="Times New Roman" style:font-size-complex="12pt" style:font-style-complex="normal"/>
    </style:style>
    <style:style style:name="T355" style:family="text">
      <style:text-properties style:use-window-font-color="true" loext:opacity="0%" style:font-name="Times New Roman" fo:font-size="12pt" fo:font-style="normal" officeooo:rsid="048b8d2b" fo:background-color="transparent" loext:char-shading-value="0" style:font-name-asian="Times New Roman" style:font-size-asian="12pt" style:font-style-asian="normal" style:font-name-complex="Times New Roman" style:font-size-complex="12pt" style:font-style-complex="normal"/>
    </style:style>
    <style:style style:name="T356" style:family="text">
      <style:text-properties style:use-window-font-color="true" loext:opacity="0%" style:font-name="Times New Roman" fo:font-size="12pt" fo:font-style="normal" officeooo:rsid="0156cfb4" fo:background-color="transparent" loext:char-shading-value="0" style:font-name-asian="Times New Roman" style:font-size-asian="12pt" style:font-style-asian="normal" style:font-name-complex="Times New Roman" style:font-size-complex="12pt" style:font-style-complex="normal"/>
    </style:style>
    <style:style style:name="T357" style:family="text">
      <style:text-properties style:use-window-font-color="true" loext:opacity="0%" style:font-name="Times New Roman" fo:font-size="12pt" fo:font-style="normal" officeooo:rsid="04b220e3" fo:background-color="transparent" loext:char-shading-value="0" style:font-name-asian="Times New Roman" style:font-size-asian="12pt" style:font-style-asian="normal" style:font-name-complex="Times New Roman" style:font-size-complex="12pt" style:font-style-complex="normal"/>
    </style:style>
    <style:style style:name="T358" style:family="text">
      <style:text-properties style:use-window-font-color="true" loext:opacity="0%" style:font-name="Times New Roman" fo:font-size="12pt" fo:font-style="normal" fo:font-weight="bold" officeooo:rsid="045c0a7d" fo:background-color="transparent" loext:char-shading-value="0" style:font-name-asian="Times New Roman" style:font-size-asian="12pt" style:font-style-asian="normal" style:font-weight-asian="bold" style:font-size-complex="12pt" style:font-style-complex="normal" style:font-weight-complex="bold"/>
    </style:style>
    <style:style style:name="T359" style:family="text">
      <style:text-properties style:use-window-font-color="true" loext:opacity="0%" style:font-name="Times New Roman" fo:font-size="12pt" fo:font-style="normal" fo:font-weight="bold" officeooo:rsid="045f2bbc" fo:background-color="transparent" loext:char-shading-value="0" style:font-name-asian="Times New Roman" style:font-size-asian="12pt" style:font-style-asian="normal" style:font-weight-asian="bold" style:font-size-complex="12pt" style:font-style-complex="normal" style:font-weight-complex="bold"/>
    </style:style>
    <style:style style:name="T360" style:family="text">
      <style:text-properties style:use-window-font-color="true" loext:opacity="0%" style:font-name="Times New Roman" fo:font-size="12pt" fo:font-style="normal" fo:font-weight="bold" officeooo:rsid="045bd088" fo:background-color="transparent" loext:char-shading-value="0" style:font-name-asian="Times New Roman" style:font-size-asian="12pt" style:font-style-asian="normal" style:font-weight-asian="bold" style:font-size-complex="12pt" style:font-style-complex="normal" style:font-weight-complex="bold"/>
    </style:style>
    <style:style style:name="T361" style:family="text">
      <style:text-properties style:use-window-font-color="true" loext:opacity="0%" style:font-name="Times New Roman" fo:font-size="12pt" fo:font-style="normal" fo:font-weight="bold" officeooo:rsid="03fd2612" fo:background-color="transparent" loext:char-shading-value="0" style:font-name-asian="Times New Roman" style:font-size-asian="12pt" style:font-style-asian="normal" style:font-weight-asian="bold" style:font-size-complex="12pt" style:font-style-complex="normal" style:font-weight-complex="bold"/>
    </style:style>
    <style:style style:name="T362" style:family="text">
      <style:text-properties style:use-window-font-color="true" loext:opacity="0%" style:font-name="Times New Roman" fo:font-size="12pt" fo:font-style="normal" fo:font-weight="bold" officeooo:rsid="04638e1f"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3" style:family="text">
      <style:text-properties style:use-window-font-color="true" loext:opacity="0%" style:font-name="Times New Roman" fo:font-size="12pt" fo:font-style="normal" fo:font-weight="bold" officeooo:rsid="04655f9e"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4" style:family="text">
      <style:text-properties style:use-window-font-color="true" loext:opacity="0%" style:font-name="Times New Roman" fo:font-size="12pt" fo:font-style="normal" fo:font-weight="bold" officeooo:rsid="04612830"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5" style:family="text">
      <style:text-properties style:use-window-font-color="true" loext:opacity="0%" style:font-name="Times New Roman" fo:font-size="12pt" fo:font-style="normal" fo:font-weight="bold" officeooo:rsid="0466102d"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6" style:family="text">
      <style:text-properties style:use-window-font-color="true" loext:opacity="0%" style:font-name="Times New Roman" fo:font-size="12pt" fo:font-style="normal" fo:font-weight="bold" officeooo:rsid="04661737"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7" style:family="text">
      <style:text-properties style:use-window-font-color="true" loext:opacity="0%" style:font-name="Times New Roman" fo:font-size="12pt" fo:font-style="normal" fo:font-weight="bold" officeooo:rsid="03cdc12f"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8" style:family="text">
      <style:text-properties style:use-window-font-color="true" loext:opacity="0%" style:font-name="Times New Roman" fo:font-size="12pt" fo:font-style="normal" fo:font-weight="bold" officeooo:rsid="0368d3a2"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9" style:family="text">
      <style:text-properties style:use-window-font-color="true" loext:opacity="0%" style:font-name="Times New Roman" fo:font-size="12pt" fo:font-style="normal" fo:font-weight="bold" officeooo:rsid="03ce8cc0"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70" style:family="text">
      <style:text-properties style:use-window-font-color="true" loext:opacity="0%" style:font-name="Times New Roman" fo:font-size="12pt" fo:font-style="normal" fo:font-weight="bold" officeooo:rsid="00153737"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71" style:family="text">
      <style:text-properties style:use-window-font-color="true" loext:opacity="0%" style:font-name="Times New Roman" fo:font-size="12pt" fo:font-style="normal" fo:font-weight="bold" officeooo:rsid="0472a1f2"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72" style:family="text">
      <style:text-properties style:use-window-font-color="true" loext:opacity="0%" style:font-name="Times New Roman" fo:font-size="12pt" fo:font-style="normal" fo:font-weight="bold" officeooo:rsid="04bbd4e2"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73" style:family="text">
      <style:text-properties style:use-window-font-color="true" loext:opacity="0%" style:font-name="Times New Roman" fo:font-size="12pt" fo:font-style="normal" fo:font-weight="bold" officeooo:rsid="045bd088" fo:background-color="#adff2f" loext:char-shading-value="0" style:font-name-asian="Times New Roman" style:font-size-asian="12pt" style:font-style-asian="normal" style:font-weight-asian="bold" style:font-size-complex="12pt" style:font-style-complex="normal" style:font-weight-complex="bold"/>
    </style:style>
    <style:style style:name="T374" style:family="text">
      <style:text-properties style:use-window-font-color="true" loext:opacity="0%" style:font-name="Times New Roman" fo:font-size="12pt" fo:font-style="normal" fo:font-weight="bold" officeooo:rsid="03fd2612" fo:background-color="#adff2f" loext:char-shading-value="0" style:font-name-asian="Times New Roman" style:font-size-asian="12pt" style:font-style-asian="normal" style:font-weight-asian="bold" style:font-size-complex="12pt" style:font-style-complex="normal" style:font-weight-complex="bold"/>
    </style:style>
    <style:style style:name="T375" style:family="text">
      <style:text-properties style:use-window-font-color="true" loext:opacity="0%" style:font-name="Times New Roman" fo:font-size="12pt" fo:font-style="normal" fo:font-weight="bold" officeooo:rsid="03cdc12f" fo:background-color="#adff2f" loext:char-shading-value="0" style:font-name-asian="Times New Roman" style:font-size-asian="12pt" style:font-style-asian="normal" style:font-weight-asian="bold" style:font-size-complex="12pt" style:font-style-complex="normal" style:font-weight-complex="bold"/>
    </style:style>
    <style:style style:name="T376" style:family="text">
      <style:text-properties style:use-window-font-color="true" loext:opacity="0%" style:font-name="Times New Roman" fo:font-size="12pt" fo:font-style="normal" fo:font-weight="bold" officeooo:rsid="0368d3a2" fo:background-color="#adff2f" loext:char-shading-value="0" style:font-name-asian="Times New Roman" style:font-size-asian="12pt" style:font-style-asian="normal" style:font-weight-asian="bold" style:font-size-complex="12pt" style:font-style-complex="normal" style:font-weight-complex="bold"/>
    </style:style>
    <style:style style:name="T377" style:family="text">
      <style:text-properties style:use-window-font-color="true" loext:opacity="0%" style:font-name="Times New Roman" fo:font-size="12pt" fo:font-style="normal" fo:font-weight="bold" officeooo:rsid="049a5a4d" fo:background-color="#adff2f" loext:char-shading-value="0" style:font-name-asian="Times New Roman" style:font-size-asian="12pt" style:font-style-asian="normal" style:font-weight-asian="bold" style:font-size-complex="12pt" style:font-style-complex="normal" style:font-weight-complex="bold"/>
    </style:style>
    <style:style style:name="T378" style:family="text">
      <style:text-properties style:use-window-font-color="true" loext:opacity="0%" style:font-name="Times New Roman" fo:font-size="12pt" fo:font-style="normal" fo:font-weight="bold" fo:background-color="#adff2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79" style:family="text">
      <style:text-properties style:use-window-font-color="true" loext:opacity="0%" style:font-name="Times New Roman" fo:font-size="12pt" fo:font-style="normal" fo:font-weight="bold" officeooo:rsid="04638e1f" fo:background-color="#adff2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80" style:family="text">
      <style:text-properties style:use-window-font-color="true" loext:opacity="0%" style:font-name="Times New Roman" fo:font-size="12pt" fo:font-style="normal" fo:font-weight="bold" officeooo:rsid="046bf438" fo:background-color="#adff2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81" style:family="text">
      <style:text-properties style:use-window-font-color="true" loext:opacity="0%" style:font-name="Times New Roman" fo:font-size="12pt" fo:font-style="normal" fo:font-weight="bold" officeooo:rsid="04697575" fo:background-color="#adff2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82" style:family="text">
      <style:text-properties style:use-window-font-color="true" loext:opacity="0%" style:font-name="Times New Roman" fo:font-size="12pt" fo:font-style="normal" fo:font-weight="bold" officeooo:rsid="04638e1f" fo:background-color="#00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83" style:family="text">
      <style:text-properties style:use-window-font-color="true" loext:opacity="0%" style:font-name="Times New Roman" fo:font-size="12pt" fo:font-style="normal" fo:font-weight="bold" officeooo:rsid="046d0266" fo:background-color="#00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84" style:family="text">
      <style:text-properties style:use-window-font-color="true" loext:opacity="0%" style:font-name="Times New Roman" fo:font-size="12pt" fo:font-style="normal" fo:font-weight="bold" officeooo:rsid="047b4c87" fo:background-color="#00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85" style:family="text">
      <style:text-properties style:use-window-font-color="true" loext:opacity="0%" style:font-name="Times New Roman" fo:font-size="12pt" fo:font-style="normal" fo:font-weight="bold" officeooo:rsid="04a8dd7a" fo:background-color="#00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86" style:family="text">
      <style:text-properties style:use-window-font-color="true" loext:opacity="0%" style:font-name="Times New Roman" fo:font-size="12pt" fo:font-style="normal" fo:font-weight="bold" officeooo:rsid="03cdc12f" fo:background-color="#00ffff" loext:char-shading-value="0" style:font-name-asian="Times New Roman" style:font-size-asian="12pt" style:font-style-asian="normal" style:font-weight-asian="bold" style:font-size-complex="12pt" style:font-style-complex="normal" style:font-weight-complex="bold"/>
    </style:style>
    <style:style style:name="T387" style:family="text">
      <style:text-properties style:use-window-font-color="true" loext:opacity="0%" style:font-name="Times New Roman" fo:font-size="12pt" fo:font-style="normal" officeooo:rsid="045bd088" fo:background-color="#00ffff" loext:char-shading-value="0" style:font-name-asian="Times New Roman" style:font-size-asian="12pt" style:font-style-asian="normal" style:font-size-complex="12pt" style:font-style-complex="normal"/>
    </style:style>
    <style:style style:name="T388" style:family="text">
      <style:text-properties style:use-window-font-color="true" loext:opacity="0%" style:font-name="Times New Roman" fo:font-size="12pt" fo:font-style="normal" officeooo:rsid="04697575" style:font-name-asian="Times New Roman" style:font-size-asian="12pt" style:font-style-asian="normal" style:font-name-complex="Times New Roman" style:font-size-complex="12pt" style:font-style-complex="normal"/>
    </style:style>
    <style:style style:name="T389" style:family="text">
      <style:text-properties style:use-window-font-color="true" loext:opacity="0%" style:font-name="Times New Roman" fo:font-size="12pt" fo:font-style="normal" officeooo:rsid="046d0266" fo:background-color="#ffffff" loext:char-shading-value="0" style:font-name-asian="Times New Roman" style:font-size-asian="12pt" style:font-style-asian="normal" style:font-name-complex="Times New Roman" style:font-size-complex="12pt" style:font-style-complex="normal"/>
    </style:style>
    <style:style style:name="T390" style:family="text">
      <style:text-properties style:use-window-font-color="true" loext:opacity="0%" style:font-name="Times New Roman" fo:font-size="12pt" fo:font-style="normal" fo:font-weight="normal" officeooo:rsid="04612830"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1" style:family="text">
      <style:text-properties style:use-window-font-color="true" loext:opacity="0%" style:font-name="Times New Roman" fo:font-size="12pt" fo:font-style="normal" fo:font-weight="normal" officeooo:rsid="04638e1f"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2" style:family="text">
      <style:text-properties style:use-window-font-color="true" loext:opacity="0%" style:font-name="Times New Roman" fo:font-size="12pt" fo:font-style="normal" fo:font-weight="normal" officeooo:rsid="00153737"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3" style:family="text">
      <style:text-properties style:use-window-font-color="true" loext:opacity="0%" style:font-name="Times New Roman" fo:font-size="12pt" fo:font-style="normal" fo:font-weight="normal" officeooo:rsid="04655f9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4" style:family="text">
      <style:text-properties style:use-window-font-color="true" loext:opacity="0%" style:font-name="Times New Roman" fo:font-size="12pt" fo:font-style="normal" fo:font-weight="normal" officeooo:rsid="0466102d"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5" style:family="text">
      <style:text-properties style:use-window-font-color="true" loext:opacity="0%" style:font-name="Times New Roman" fo:font-size="12pt" fo:font-style="normal" fo:font-weight="normal" officeooo:rsid="04661737"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6" style:family="text">
      <style:text-properties style:use-window-font-color="true" loext:opacity="0%" style:font-name="Times New Roman" fo:font-size="12pt" fo:font-style="normal" fo:font-weight="normal" officeooo:rsid="0467d23c"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7" style:family="text">
      <style:text-properties style:use-window-font-color="true" loext:opacity="0%" style:font-name="Times New Roman" fo:font-size="12pt" fo:font-style="normal" fo:font-weight="normal" officeooo:rsid="0469757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8" style:family="text">
      <style:text-properties style:use-window-font-color="true" loext:opacity="0%" style:font-name="Times New Roman" fo:font-size="12pt" fo:font-style="normal" fo:font-weight="normal" officeooo:rsid="046d026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9" style:family="text">
      <style:text-properties style:use-window-font-color="true" loext:opacity="0%" style:font-name="Times New Roman" fo:font-size="12pt" fo:font-style="normal" fo:font-weight="normal" officeooo:rsid="0472a1f2"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400" style:family="text">
      <style:text-properties style:use-window-font-color="true" loext:opacity="0%" style:font-name="Times New Roman" fo:font-size="12pt" fo:font-style="normal" fo:font-weight="normal" officeooo:rsid="047b4c87"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401" style:family="text">
      <style:text-properties style:use-window-font-color="true" loext:opacity="0%" style:font-name="Times New Roman" fo:font-style="normal" fo:font-weight="normal" officeooo:rsid="0494b861" fo:background-color="transparent" loext:char-shading-value="0" style:font-style-asian="normal" style:font-weight-asian="normal" style:font-style-complex="normal" style:font-weight-complex="normal"/>
    </style:style>
    <style:style style:name="T402" style:family="text">
      <style:text-properties style:use-window-font-color="true" loext:opacity="0%" fo:font-style="normal" fo:font-weight="normal" officeooo:rsid="0494b861" fo:background-color="transparent" loext:char-shading-value="0" style:font-style-asian="normal" style:font-weight-asian="normal" style:font-style-complex="normal" style:font-weight-complex="normal"/>
    </style:style>
    <style:style style:name="T403" style:family="text">
      <style:text-properties style:use-window-font-color="true" loext:opacity="0%" fo:font-style="normal" fo:font-weight="normal" officeooo:rsid="04a3f0cf" fo:background-color="transparent" loext:char-shading-value="0" style:font-style-asian="normal" style:font-weight-asian="normal" style:font-style-complex="normal" style:font-weight-complex="normal"/>
    </style:style>
    <style:style style:name="T404" style:family="text">
      <style:text-properties style:use-window-font-color="true" loext:opacity="0%" fo:font-style="normal" fo:font-weight="normal" officeooo:rsid="046bf438" fo:background-color="transparent" loext:char-shading-value="0" style:font-style-asian="normal" style:font-weight-asian="normal" style:font-style-complex="normal" style:font-weight-complex="normal"/>
    </style:style>
    <style:style style:name="T405" style:family="text">
      <style:text-properties style:use-window-font-color="true" loext:opacity="0%" fo:font-style="normal" fo:font-weight="normal" officeooo:rsid="04939344" fo:background-color="transparent" loext:char-shading-value="0" style:font-style-asian="normal" style:font-weight-asian="normal" style:font-style-complex="normal" style:font-weight-complex="normal"/>
    </style:style>
    <style:style style:name="T406" style:family="text">
      <style:text-properties style:use-window-font-color="true" loext:opacity="0%" fo:font-style="normal" fo:font-weight="normal" officeooo:rsid="04a85e45" fo:background-color="transparent" loext:char-shading-value="0" style:font-style-asian="normal" style:font-weight-asian="normal" style:font-style-complex="normal" style:font-weight-complex="normal"/>
    </style:style>
    <style:style style:name="T407" style:family="text">
      <style:text-properties style:use-window-font-color="true" loext:opacity="0%" fo:font-style="normal" fo:font-weight="normal" officeooo:rsid="04b09adc" fo:background-color="transparent" loext:char-shading-value="0" style:font-style-asian="normal" style:font-weight-asian="normal" style:font-style-complex="normal" style:font-weight-complex="normal"/>
    </style:style>
    <style:style style:name="T408" style:family="text">
      <style:text-properties officeooo:rsid="046e42f1"/>
    </style:style>
    <style:style style:name="T409" style:family="text">
      <style:text-properties officeooo:rsid="046f84cd"/>
    </style:style>
    <style:style style:name="T410" style:family="text">
      <style:text-properties officeooo:rsid="04714bf5"/>
    </style:style>
    <style:style style:name="T411" style:family="text">
      <style:text-properties officeooo:rsid="04754bd8"/>
    </style:style>
    <style:style style:name="T412" style:family="text">
      <style:text-properties officeooo:rsid="047653aa"/>
    </style:style>
    <style:style style:name="T413" style:family="text">
      <style:text-properties officeooo:rsid="04766a55"/>
    </style:style>
    <style:style style:name="T414" style:family="text">
      <style:text-properties officeooo:rsid="0478154a"/>
    </style:style>
    <style:style style:name="T415" style:family="text">
      <style:text-properties officeooo:rsid="0483a36b"/>
    </style:style>
    <style:style style:name="T416" style:family="text">
      <style:text-properties officeooo:rsid="04852b2b"/>
    </style:style>
    <style:style style:name="T417" style:family="text">
      <style:text-properties officeooo:rsid="0487d9fd"/>
    </style:style>
    <style:style style:name="T418" style:family="text">
      <style:text-properties officeooo:rsid="04896274"/>
    </style:style>
    <style:style style:name="T419" style:family="text">
      <style:text-properties officeooo:rsid="048b9198"/>
    </style:style>
    <style:style style:name="T420" style:family="text">
      <style:text-properties officeooo:rsid="048c10b7"/>
    </style:style>
    <style:style style:name="T421" style:family="text">
      <style:text-properties officeooo:rsid="049a5a4d"/>
    </style:style>
    <style:style style:name="T422" style:family="text">
      <style:text-properties officeooo:rsid="04a3f0cf"/>
    </style:style>
    <style:style style:name="T423" style:family="text">
      <style:text-properties officeooo:rsid="04aa4958"/>
    </style:style>
    <style:style style:name="T424" style:family="text">
      <style:text-properties officeooo:rsid="0489a11e"/>
    </style:style>
    <style:style style:name="T425" style:family="text">
      <style:text-properties officeooo:rsid="04939344"/>
    </style:style>
    <style:style style:name="T426" style:family="text">
      <style:text-properties officeooo:rsid="003a9496"/>
    </style:style>
    <style:style style:name="T427" style:family="text">
      <style:text-properties officeooo:rsid="04820715"/>
    </style:style>
    <style:style style:name="T428" style:family="text">
      <style:text-properties officeooo:rsid="04b63d15"/>
    </style:style>
    <style:style style:name="T429" style:family="text">
      <style:text-properties officeooo:rsid="04b6b1e8"/>
    </style:style>
    <style:style style:name="T430" style:family="text">
      <style:text-properties officeooo:rsid="04ba4707"/>
    </style:style>
    <style:style style:name="T431" style:family="text">
      <style:text-properties officeooo:rsid="04ba7401"/>
    </style:style>
    <style:style style:name="T432" style:family="text">
      <style:text-properties officeooo:rsid="04bbd4e2"/>
    </style:style>
  </office:automatic-styles>
  <office:body>
    <office:text text:use-soft-page-breaks="true">
      <office:forms form:automatic-focus="false" form:apply-design-mode="false">
        <form:form form:name="pagebody" form:apply-filter="true" form:enctype="multipart/formdata" form:method="post" form:control-implementation="ooo:com.sun.star.form.component.Form" office:target-frame="" xlink:href="../../../../../../../../../../title/Cattle+mutilatio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227">Animal and human mutilation killings</text:span> </text:p>
      <text:p text:style-name="P254"/>
      <text:p text:style-name="P246">This is a<text:span text:style-name="T330"> </text:span>list of <text:span text:style-name="T418">72 </text:span>animal <text:span text:style-name="T418">and 7 human incidents of extraterrestrial (ET)-type mutilation killings for which full attack dates were available to me. In all these cases the bodies show classic ET-type injuries. Some of these incidents involve multiple deaths, </text:span><text:span text:style-name="T179">e.g. </text:span><text:span text:style-name="Emphasis"><text:span text:style-name="T404">1 February 1959, USSR</text:span></text:span><text:span text:style-name="Emphasis"><text:span text:style-name="T405">, 9 human deaths.</text:span></text:span><text:span text:style-name="Emphasis"><text:span text:style-name="T402"> </text:span></text:span><text:span text:style-name="Emphasis"><text:span text:style-name="T403">Many mutilation </text:span></text:span><text:span text:style-name="Emphasis"><text:span text:style-name="T406">killings </text:span></text:span><text:span text:style-name="Emphasis"><text:span text:style-name="T403">are excluded due to the lack of a full attack date. This includes about 50 cases of </text:span></text:span><text:span text:style-name="Emphasis"><text:span text:style-name="T407">known </text:span></text:span><text:span text:style-name="Emphasis"><text:span text:style-name="T403">human mutilation </text:span></text:span><text:span text:style-name="Emphasis"><text:span text:style-name="T406">killings </text:span></text:span><text:span text:style-name="Emphasis"><text:span text:style-name="T403">during recent years. <text:s text:c="3"/></text:span></text:span></text:p>
      <text:p text:style-name="P245"><text:span text:style-name="Emphasis"><text:span text:style-name="T401"/></text:span></text:p>
      <text:p text:style-name="P253">In addition to the <text:span text:style-name="T422">7</text:span> human incidents fitting the <text:span text:style-name="T422">classic </text:span>ET-type injury pattern, an additional two human cases are included: <text:span text:style-name="T421">9</text:span> January 1947 (USA, a mutilation that is not entirely consistent with the classic pattern) and 6 June 1980 (UK, not a mutilation case but otherwise consistent with an ET-type attack).</text:p>
      <text:p text:style-name="P244"/>
      <text:p text:style-name="P244"><text:span text:style-name="T418">The list of animals is ordered by species from highest to lowest number of incidents per species: </text:span><text:span text:style-name="T205">C</text:span><text:span text:style-name="T206">attle (5</text:span><text:span text:style-name="T207">5</text:span><text:span text:style-name="T206">, including 1 buffalo), Horses (9), Goats </text:span><text:span text:style-name="T208">and </text:span><text:span text:style-name="T206">Sheep (3), Cats (3), Elk (1), Seal (1).</text:span><text:span text:style-name="T418"> </text:span><text:span text:style-name="T424">The human </text:span><text:span text:style-name="T425">incidents </text:span><text:span text:style-name="T418">are listed thereafter. </text:span><text:span text:style-name="T426">The list contains links to original sources for more information about the cases</text:span><text:span text:style-name="T427">, including photographs of the mutilated </text:span><text:span text:style-name="T424">animal and human b</text:span><text:span text:style-name="T427">odies</text:span><text:span text:style-name="T426">.</text:span></text:p>
      <text:p text:style-name="P240"/>
      <text:p text:style-name="P90"><text:span text:style-name="Emphasis"><text:span text:style-name="T296"><text:s text:c="6"/></text:span></text:span><text:span text:style-name="Emphasis"><text:span text:style-name="T297"><text:s text:c="12"/></text:span></text:span><text:span text:style-name="Emphasis"><text:span text:style-name="T296"><text:s text:c="16"/></text:span></text:span><text:span text:style-name="Emphasis"><text:span text:style-name="T298"><text:s text:c="2"/></text:span></text:span><text:span text:style-name="Emphasis"><text:span text:style-name="T299"><text:s/></text:span></text:span>ANIMAL MUTILATIONS<text:span text:style-name="T417"> </text:span><text:span text:style-name="Emphasis"><text:span text:style-name="T296"><text:s text:c="6"/></text:span></text:span><text:span text:style-name="Emphasis"><text:span text:style-name="T297"><text:s text:c="12"/></text:span></text:span><text:span text:style-name="Emphasis"><text:span text:style-name="T296"><text:s text:c="16"/></text:span></text:span><text:span text:style-name="Emphasis"><text:span text:style-name="T298"><text:s text:c="2"/></text:span></text:span></text:p>
      <text:p text:style-name="P241"/>
      <text:p text:style-name="P252"><text:span text:style-name="T119"><text:s/></text:span><text:span text:style-name="T120"><text:s text:c="5"/></text:span><text:span text:style-name="T119"><text:s/></text:span><text:span text:style-name="T121"><text:s text:c="5"/></text:span><text:span text:style-name="T119"><text:s text:c="14"/></text:span><text:span text:style-name="T8"><text:s/>CATTLE </text:span><text:span text:style-name="T119"><text:s text:c="4"/></text:span><text:span text:style-name="T120"><text:s text:c="4"/></text:span><text:span text:style-name="T121"><text:s text:c="4"/></text:span><text:span text:style-name="T120"><text:s/></text:span><text:span text:style-name="T119"><text:s text:c="12"/></text:span></text:p>
      <text:p text:style-name="P241"/>
      <text:p text:style-name="P93"><text:span text:style-name="T89">19 </text:span><text:span text:style-name="T88">April 1897</text:span><text:span text:style-name="T89">, Kansas, USA</text:span> </text:p>
      <text:p text:style-name="P71">Animal Mutilations</text:p>
      <text:p text:style-name="P229">https://www.crystalinks.com/animal_mutilation.html</text:p>
      <text:p text:style-name="P247"/>
      <text:p text:style-name="P256">An account by Alexander Hamilton of Leroy, Kansas, supposedly occurred about <text:span text:style-name="T59">19 </text:span><text:span text:style-name="T58">April 1897</text:span>, and was published in the Yates Center Farmer's Advocate of April 23. Hamilton, his son, and a tenant witnessed an airship hovering over his cattle pen. Upon closer examination, the witnesses realized that a red "cable" from the airship had lassoed a heifer, but had also become entangled in the pen's fence. </text:p>
      <text:p text:style-name="P214">After trying unsuccessfully to free the heifer, Hamilton cut loose a portion of the fence, then "stood in amazement to see the ship, cow and all rise slowly and sail off." (Jacobs, 15) Some have suggested this was the earliest report of cattle mutilation. This was part of a larger wave of so-called mystery airship sightings. (In 1982, however, UFO researcher Jerome Clark debunked this story, and confirmed via interviews and Hamilton's own affidavit that the story was a successful attempt to win a Liar's Club competition to create the most outlandish tall tale). Most of the allegedly unusual mutilations, however, date from the 1960s with cases continuing to the present. </text:p>
      <text:p text:style-name="P94"><text:span text:style-name="T88">24 April 1975</text:span><text:span text:style-name="T97">, </text:span><text:span text:style-name="T90">New Mexico</text:span><text:span text:style-name="T91">, USA</text:span></text:p>
      <text:p text:style-name="P69">Web archive</text:p>
      <text:p text:style-name="P174">http://web.archive.org/web/20070307155219/http://www.ufocasebook.com/cattle4.pdf</text:p>
      <text:p text:style-name="P94"><text:span text:style-name="T143">Incident date: </text:span><text:span text:style-name="T1">24 April 1975</text:span><text:span text:style-name="T5"> [Male] [11 mo]</text:span><text:span text:style-name="T143"><text:line-break/>Complainant: Manuel Gomez<text:line-break/>Address: Dulce, N.M.<text:line-break/>Narrative: On 24 April 1978 at 7:30 a.m. this writer was contacted by Mr. Ma</text:span><text:span text:style-name="T183">n</text:span><text:span text:style-name="T143">uel Gomez, Dulce, N.M. in reference to an </text:span><text:span text:style-name="T1">eleven month old</text:span><text:span text:style-name="T143"> cross Hereford-Charolais </text:span><text:span text:style-name="T1">bull</text:span><text:span text:style-name="T143"> belonging to him had a</text:span><text:span text:style-name="T183">p</text:span><text:span text:style-name="T143">parently been mutilated. Investigation showed that </text:span><text:span text:style-name="T183">t</text:span><text:span text:style-name="T143">his eleven month old bull had been dropped </text:span><text:soft-page-break/><text:span text:style-name="T183">b</text:span><text:span text:style-name="T143">y some type of aircraft north of Mr. Gomez's ranch house. (approx. 600 . . ). Th rectum and sex organs had been removed with a sharp and precise instrument. The bone had also been removed. The bull sustained visible </text:span><text:span text:style-name="T154">bulges around the brisket . . . seeming to indicate that a strap was used to lift and lever the animal to and from the aircraft. The bull appeared </text:span><text:span text:style-name="T183">to</text:span><text:span text:style-name="T154"> have been dead for about 5 hr. Prints were found 10 . . . north of the slain animal. These 4" diameter round footprints led to the animal and 100 ft. where they apparently returned to a hovering aircraft. The imprints appeared to be quite heavy since the ground was dry and hard and . . . the tracks from the p</text:span><text:span text:style-name="T183">o</text:span><text:span text:style-name="T154">lice car were barely visible. </text:span></text:p>
      <text:p text:style-name="P94"><text:span text:style-name="T154">The imprints appeared to have scraped the ground as they moved. The liver and heart of this animal was removed by the writer. Both the liver and heart were white and mushy. Both organs had the texture and consistency of peanut butter. The car</text:span><text:span text:style-name="T155">cass</text:span><text:span text:style-name="T154"> was dehydrated. <text:s/>The heart was taken to the Los Alamos Medical Laboratory to be analysed. The liver was taken to 3 different private laborat</text:span><text:span text:style-name="T183">ories</text:span><text:span text:style-name="T154"> for examination. The Los Alamos Medical Laboratory returned a finding on the heart: </text:span></text:p>
      <text:p text:style-name="P159">No microscopic changes of significance were found. <text:line-break/>Bacteriology: A specimen obtained from a heart chamber was cultured and shown to co<text:span text:style-name="T428">n</text:span>tain a rod-shaped organism identified as Clos species. Definitive classification was not made.</text:p>
      <text:p text:style-name="P95"><text:span text:style-name="T143">The liver was checked against a health food market liver which showed a difference to the mutilated bull's liver. The bull's liver </text:span><text:span text:style-name="T155">contained</text:span><text:span text:style-name="T143"> no copper, and 4 ?clues the . . . phosphorous, zinc, and potassium. <text:s/>No explanation for this condition is available at the present time. A group of microbiologists are comparing these abnormalities. . . . Also the blood which came off the nose when it was presumably dropped was light pink in col</text:span><text:span text:style-name="T155">o</text:span><text:span text:style-name="T143">r. This blood did not . . . after several days. The hide on the animal was brittle and felt to touch like . . . paper. Flesh underneath the hide was </text:span><text:span text:style-name="T155">pinkish</text:span><text:span text:style-name="T143"> in color. A pro</text:span><text:span text:style-name="T155">b</text:span><text:span text:style-name="T143">a</text:span><text:span text:style-name="T155">b</text:span><text:span text:style-name="T143">ly explanation for the pinkish blood is a ?control type of </text:span><text:span text:style-name="T155">radiation</text:span><text:span text:style-name="T143"> used to kill the animal, according to the experts -- The red corpuscles are dest</text:span><text:span text:style-name="T155">royed</text:span><text:span text:style-name="T143"> leaving the pale pinkish color. All toxicology findings on blood are negative because of the . . .</text:span></text:p>
      <text:p text:style-name="P95"><text:span text:style-name="T143">It is believed that</text:span><text:span text:style-name="T155"> </text:span><text:span text:style-name="T143">this type of radiation is not harmful to humans, although appr</text:span><text:span text:style-name="T184">o</text:span><text:span text:style-name="T143">ximately 7 people who visited the mutilation si</text:span><text:span text:style-name="T155">t</text:span><text:span text:style-name="T143">e complained of nausea and </text:span><text:span text:style-name="T155">headache.</text:span></text:p>
      <text:p text:style-name="P159">However, this writer has had no such symptoms after checking approximately 11 . . . in the past 4 months.</text:p>
      <text:p text:style-name="P95"><text:span text:style-name="T143">The only entrance to this mutilation site is through Mr. Gomez's front yard. No vehicle was seen or heard entering the pasture. The slain bull was last seen at approximately 8:00 pm on 23 April 1978 and appeared health at this time. However, a Mr. J. Martinez who was visiting his son-in-law Mauricio Gomez <text:s/>(brother of Manuel Gomez) heard a low flying aircraft in the vicinity of where the mutilated bull was found at approximately </text:span><text:span text:style-name="T156">3</text:span><text:span text:style-name="T143">:00 a.m. on 24 April 1978.</text:span></text:p>
      <text:p text:style-name="P160">The 4" circular imprints were identical to the ones found in a similar mutilation approximately 13 miles East of Dulce on 13 June 1976 which also involved on<text:span text:style-name="T429">e</text:span> of Mr. Manual Gomez' s cattle. Investigation of these strange mutilations <text:span text:style-name="T429">have</text:span> been hampered by inability to find laboratories which will perform tests and report accurate fin<text:span text:style-name="T429">dings</text:span>. This writer was f<text:span text:style-name="T429">or</text:span>tunate enough <text:span text:style-name="T429">to </text:span>have found this mutilation shortly after it occurred. In other cases, animals are found only days or weeks after mutilation. It is writer's opinion that these animals have been . . . for some time before they are mutilated.</text:p>
      <text:p text:style-name="P96"><text:soft-page-break/><text:span text:style-name="T143">Also </text:span><text:span text:style-name="T1">investigation shows that all mutilations are to native cattle</text:span><text:span text:style-name="T143">. In Rio Ar. . . County approximately 15m500 heard of steers imported from Arizona, Mex</text:span><text:span text:style-name="T184">ico</text:span><text:span text:style-name="T143">, Texas etc have not been mutilated. It is writer's the</text:span><text:span text:style-name="T184">ory</text:span><text:span text:style-name="T143"> that these animals are picked by aircraft, mutilated elsewhere and returned and dropped from aircraft. This is indicated from bruised marks and broken bones on cattle.</text:span></text:p>
      <text:p text:style-name="P160">Identical mutilations have been taking place all over the Southwest. It is . . . that no eye witnesses to these incidents have come forward or that no accidents or . . . have occurred. One has to admit that whoever is responsible for the mutilations is well organized with boundless technology and financing and secrecy.</text:p>
      <text:p text:style-name="P160">Writer is presently getting equipment though the efforts of Mr. Edward Burgess of Albuquerque, N. M. to detect substances on the cattle which might mark them and be picked up by infra red rays but not visible to the naked eye. These tests will be on all of Mr. Gomez's cattle in the near future. Assisti<text:span text:style-name="T429">n</text:span>g in the investigation is Mr . . ., New Mexico Cattle ?Sanitary Board and Mr. Edward Burgess, Albuquerque, N. M. </text:p>
      <text:p text:style-name="P160">Respectfully submitted,</text:p>
      <text:p text:style-name="P215">Gabriel L. Valdez<text:line-break/>New Mexico State Police</text:p>
      <text:p text:style-name="P158"><text:span text:style-name="T58">28 August 1975</text:span><text:span text:style-name="T60">, New Mexico, USA</text:span></text:p>
      <text:p text:style-name="P63">Web archive</text:p>
      <text:p text:style-name="P208">http://web.archive.org/web/20070307154918/http://www.ufocasebook.com/cattle3.pdf</text:p>
      <text:p text:style-name="P140"><text:s/></text:p>
      <text:p text:style-name="P98">Letter dated 19 September, 1978<text:line-break/>Report:</text:p>
      <text:p text:style-name="P99"><text:span text:style-name="T122">Date: August 1975</text:span><text:line-break/>Owner: Jimmy Wall, 13 miles South and 1 1/2 miles West of Portales.<text:line-break/>Animal Description: Calf<text:span text:style-name="T283"> </text:span><text:line-break/><text:span text:style-name="T122">Date Died: </text:span><text:span text:style-name="T1">28 August 1975</text:span><text:span text:style-name="T4"> </text:span><text:span text:style-name="T2">[Female]</text:span><text:span text:style-name="T4"> [Calf]</text:span><text:span text:style-name="T122"><text:line-break/>Position found in: <text:line-break/>Organs taken: vulva, </text:span><text:span text:style-name="T1">udders</text:span><text:span text:style-name="T122">, utren horns, terminal colon.<text:line-break/>Track evidence: None</text:span><text:line-break/>Inspector: Lloyd Newman</text:p>
      <text:p text:style-name="P158"><text:span text:style-name="T60">31</text:span><text:span text:style-name="T58"> August 1975</text:span><text:span text:style-name="T60">, New Mexico, USA</text:span></text:p>
      <text:p text:style-name="P63">Web archive</text:p>
      <text:p text:style-name="P181">http://web.archive.org/web/20070307154918/http://www.ufocasebook.com/cattle3.pdf</text:p>
      <text:p text:style-name="P269"/>
      <text:p text:style-name="P98"><text:span text:style-name="T122">Date: 9 September 1975 <text:line-break/>Owner: Alva A. Simpson, Jr. -- Abiquia, New Mexico<text:line-break/>Animal Description: </text:span><text:span text:style-name="T1">Bull</text:span><text:span text:style-name="T122">, Hereford</text:span><text:span text:style-name="T134"> [</text:span><text:span text:style-name="T2">Male</text:span><text:span text:style-name="T134">]</text:span><text:span text:style-name="T122"><text:line-break/>Date died: </text:span><text:span text:style-name="T1">Between 5:30 pm 30 August and 8.30 pm 31 August 1975<text:line-break/></text:span><text:span text:style-name="T143">Position found in: Right side organs taken: </text:span><text:span text:style-name="T1">Scrotum</text:span><text:span text:style-name="T143">, </text:span><text:span text:style-name="T1">penis</text:span><text:span text:style-name="T143">, rectum<text:line-break/>Track evidence: Wet ground and an elbow imprint was found.<text:line-break/>Inspector: Pat Archuleta</text:span></text:p>
      <text:p text:style-name="P30"><text:soft-page-break/>4 October 1975<text:span text:style-name="T305">, <text:s/></text:span>Colorado<text:span text:style-name="T305">, USA</text:span></text:p>
      <text:p text:style-name="P63">Web archive</text:p>
      <text:p text:style-name="P79"><text:span text:style-name="T143">http://web.archive.org/web/20070307154918/http://www.ufocasebook.com/cattle3.pd</text:span>f</text:p>
      <text:p text:style-name="P181"/>
      <text:p text:style-name="P98"><text:span text:style-name="T143">Date: 4 October 1975<text:line-break/>Owner: Mark Crowther, Sanford, Colorado<text:line-break/>Animal Description: </text:span><text:span text:style-name="T1">Bull</text:span><text:span text:style-name="T2"> [Male]</text:span><text:span text:style-name="T143"><text:line-break/>Date died: </text:span><text:span text:style-name="T1">4 October 1975</text:span><text:span text:style-name="T143"><text:line-break/>Position found in:<text:line-break/>Organs taken: Tongue cut out, half of left ear cut off, testicles, penis and rectum had been removed.<text:line-break/>Track evidence: There was hair on logs and brush, also several trees about about three inches in diameter had been broken down where it appeared he had been down prior to his death.<text:line-break/>Inspector: Paul B. Riley</text:span></text:p>
      <text:p text:style-name="P107"><text:span text:style-name="T88">8 October 1975</text:span><text:span text:style-name="T91">, </text:span><text:span text:style-name="T90">New Mexico</text:span><text:span text:style-name="T91">, USA</text:span><text:span text:style-name="T160"> </text:span><text:span text:style-name="T143"><text:s/></text:span></text:p>
      <text:p text:style-name="P64">Web archive</text:p>
      <text:p text:style-name="P182">http://web.archive.org/web/20070307154918/http://www.ufocasebook.com/cattle3.pdf</text:p>
      <text:p text:style-name="P232"/>
      <text:p text:style-name="P102"><text:span text:style-name="T145">Date: 18 October 1975<text:line-break/>Owner: <text:s/>Rock Ranch -- Nara Visa, New Mexico<text:line-break/>Animal description: Black angus cow</text:span><text:span text:style-name="T148"> [</text:span><text:span text:style-name="T2">Female</text:span><text:span text:style-name="T148">]</text:span><text:span text:style-name="T145"><text:line-break/>Date died: Found 16 October -- had been dead seven to eight days prior, i.e. died about </text:span><text:span text:style-name="T15">8 or 9 October 1975</text:span><text:span text:style-name="T145">. <text:line-break/>Position found in: Laying on back<text:line-break/>Organs taken: Rectum and vagina<text:line-break/>Track evidence: None noted<text:line-break/>Inspector: Dwayne Massey</text:span></text:p>
      <text:p text:style-name="P188"/>
      <text:p text:style-name="P102"><text:span text:style-name="T90">9</text:span><text:span text:style-name="T91"> October 1975, </text:span><text:span text:style-name="T90">New Mexico</text:span><text:span text:style-name="T91">, USA</text:span><text:span text:style-name="T160"> </text:span></text:p>
      <text:p text:style-name="P65"/>
      <text:p text:style-name="P65">Web archive</text:p>
      <text:p text:style-name="P211">http://web.archive.org/web/20070307154918/http://www.ufocasebook.com/cattle3.pdf</text:p>
      <text:p text:style-name="P211"/>
      <text:p text:style-name="P101"><text:span text:style-name="T144">Date: . . . October 1975<text:line-break/>Owner: Sam Britt - 33 miles West of Clayton, New Mexico<text:line-break/>Animal description: Hereford </text:span><text:span text:style-name="T16">bull</text:span><text:span text:style-name="T144">, </text:span><text:span text:style-name="T16">3 years</text:span><text:span text:style-name="T144">, 1400-1500 lbs.</text:span><text:span text:style-name="T2"> </text:span><text:span text:style-name="T144"><text:line-break/>Date died: </text:span><text:span text:style-name="T16">36-48 hours before 11 October 1975</text:span><text:span text:style-name="T144">. <text:s/>[i.e. </text:span><text:span text:style-name="T16">9 or 10 October 1975</text:span><text:span text:style-name="T144">]</text:span><text:span text:style-name="T163"> </text:span><text:span text:style-name="T148">[</text:span><text:span text:style-name="T2">Male</text:span><text:span text:style-name="T148">]</text:span><text:span text:style-name="T163"> [</text:span><text:span text:style-name="T5">3 yo</text:span><text:span text:style-name="T163">]</text:span><text:span text:style-name="T144"><text:line-break/>Position found in: Right side organs taken: Scrotum, penis, rectum<text:line-break/>Track evidence: None stated<text:line-break/>Inspector: Frank Best</text:span></text:p>
      <text:p text:style-name="P190"/>
      <text:p text:style-name="P33">11 October 1975, <text:s/>New Mexico, USA</text:p>
      <text:p text:style-name="P64">Web archive</text:p>
      <text:p text:style-name="P182">http://web.archive.org/web/20070307154918/http://www.ufocasebook.com/cattle3.pdf</text:p>
      <text:p text:style-name="P190"/>
      <text:p text:style-name="P101"><text:soft-page-break/><text:span text:style-name="T144">Date: 11 October 1975<text:line-break/>Owner: Virginia Aycock -- Springer, New Mexico<text:line-break/>Animal description: </text:span><text:span text:style-name="T16">Cow</text:span><text:span text:style-name="T2"> </text:span><text:span text:style-name="T148">[</text:span><text:span text:style-name="T2">Female</text:span><text:span text:style-name="T148">]</text:span><text:span text:style-name="T144"><text:line-break/>Date died: </text:span><text:span text:style-name="T16">11 October 1975</text:span><text:span text:style-name="T144"><text:line-break/>Position found in:<text:line-break/>Organs taken: Left eye picked out, the bag had been cut out including some hide around it. That was all that was taken.<text:line-break/>Track evidence: None stated.<text:line-break/>Inspector: Harold Gilbert </text:span></text:p>
      <text:p text:style-name="P190"/>
      <text:p text:style-name="P100"><text:span text:style-name="T92">11 October 1975</text:span><text:span text:style-name="T91">, </text:span><text:span text:style-name="T90">New Mexico</text:span><text:span text:style-name="T91">, USA</text:span><text:span text:style-name="T160"> </text:span></text:p>
      <text:p text:style-name="P65">Web archive</text:p>
      <text:p text:style-name="P188">http://web.archive.org/web/20070307154918/http://www.ufocasebook.com/cattle3.pdf</text:p>
      <text:p text:style-name="P81"/>
      <text:p text:style-name="P102"><text:span text:style-name="T145">Date: 13 October 1975<text:line-break/>Owner: Alvin Stocton -- Raton, New Mexico<text:line-break/>Animal description: Bull</text:span><text:span text:style-name="T2"> </text:span><text:span text:style-name="T145"><text:line-break/>Date died: </text:span><text:span text:style-name="T15">11 October 1975</text:span><text:span text:style-name="T5"> </text:span><text:span text:style-name="T148">[</text:span><text:span text:style-name="T2">Male</text:span><text:span text:style-name="T148">]</text:span><text:span text:style-name="T145"><text:line-break/>Position found in: <text:s/>Right side organs taken: Scrotum, testicles, penis and end of sheath.<text:line-break/>Track evidence: Only those made by Mr Stocton, Sheriff Grubilnik, and Ben Noosten<text:line-break/>Inspector: Ben Wooten</text:span></text:p>
      <text:p text:style-name="P188"/>
      <text:p text:style-name="P108"><text:span text:style-name="T88">15 October 1975</text:span><text:span text:style-name="T91">, </text:span><text:span text:style-name="T90">New Mexico</text:span><text:span text:style-name="T91">, USA</text:span><text:span text:style-name="T160"> </text:span></text:p>
      <text:p text:style-name="P65">Web archive</text:p>
      <text:p text:style-name="P183">http://web.archive.org/web/20070307154918/http://www.ufocasebook.com/cattle3.pdf</text:p>
      <text:p text:style-name="P233"/>
      <text:p text:style-name="P103"><text:span text:style-name="T145">Date: 15 October 1975<text:line-break/>Owner: W. F. Martin -- Springer, New Mexico<text:line-break/>Animal Description: Black bull<text:line-break/>Date died: </text:span><text:span text:style-name="T15">15 October 1975</text:span><text:span text:style-name="T2"> [Male]</text:span><text:span text:style-name="T145"><text:line-break/>Position found in: Organs taken: Rectum, penis, testicles.<text:line-break/>Inspector: Harold Gilbert</text:span></text:p>
      <text:p text:style-name="P189"/>
      <text:p text:style-name="P103"><text:span text:style-name="T100">29 October 1975</text:span><text:span text:style-name="T91">, </text:span><text:span text:style-name="T90">New Mexico</text:span><text:span text:style-name="T91">, USA</text:span><text:span text:style-name="T160"> </text:span><text:span text:style-name="T145"><text:s/></text:span></text:p>
      <text:p text:style-name="P189"/>
      <text:p text:style-name="P65">Web archive</text:p>
      <text:p text:style-name="P183">http://web.archive.org/web/20070307154918/http://www.ufocasebook.com/cattle3.pdf</text:p>
      <text:p text:style-name="P234"/>
      <text:p text:style-name="P102"><text:span text:style-name="T161">Date: 29 October 1975<text:line-break/>Owner: Sam Dunlap -- Tucumcari, New Mexico<text:line-break/>Animal description: Bull</text:span><text:span text:style-name="T148"> </text:span><text:span text:style-name="T2">[Male]</text:span><text:span text:style-name="T161"><text:line-break/>Date died: </text:span><text:span text:style-name="T17">29 October 1975</text:span><text:span text:style-name="T161"><text:line-break/>Position found in: Organs taken: Sexual organs and tongue.<text:line-break/>Track evidence: None stated<text:line-break/>Inspector: D. F. Garnett</text:span></text:p>
      <text:p text:style-name="P191"><text:soft-page-break/></text:p>
      <text:p text:style-name="P102"><text:span text:style-name="T100">5 November 1975</text:span><text:span text:style-name="T91">, </text:span><text:span text:style-name="T90">New Mexico</text:span><text:span text:style-name="T91">, USA</text:span><text:span text:style-name="T160"> </text:span></text:p>
      <text:p text:style-name="P65"/>
      <text:p text:style-name="P65">Web archive</text:p>
      <text:p text:style-name="P184">http://web.archive.org/web/20070307154918/http://www.ufocasebook.com/cattle3.pdf</text:p>
      <text:p text:style-name="P192"/>
      <text:p text:style-name="P103"><text:span text:style-name="T161">Date: 5 November 1975<text:line-break/>Owner: C. A. Ragland -- Tucumcari, New Mexico<text:line-break/>Animal description: Heifer calf, 450 lbs<text:line-break/>Date died: </text:span><text:span text:style-name="T17">5 November 1975</text:span><text:span text:style-name="T148"> </text:span><text:span text:style-name="T2">[Female</text:span><text:span text:style-name="T148">]</text:span><text:span text:style-name="T161"><text:line-break/>Position found in: Organs taken: All sex organs, bag skinned off, flesh gone<text:line-break/>Track evidence: None stated<text:line-break/>Inspector: D. F. Garnett</text:span></text:p>
      <text:p text:style-name="P192"/>
      <text:p text:style-name="P109"><text:span text:style-name="T88">8 November 1975</text:span><text:span text:style-name="T91">, </text:span><text:span text:style-name="T90">New Mexico</text:span><text:span text:style-name="T91">, USA</text:span><text:span text:style-name="T160"> </text:span></text:p>
      <text:p text:style-name="P65">Web archive</text:p>
      <text:p text:style-name="P184">http://web.archive.org/web/20070307154918/http://www.ufocasebook.com/cattle3.pdf</text:p>
      <text:p text:style-name="P193"/>
      <text:p text:style-name="P103"><text:span text:style-name="T162">Date: 11 November 1975<text:line-break/>Owner: Forrest Atchley --<text:line-break/>Animal Description: 6 to 7 mo. old steer calf, black-mottle faced, still on mother.<text:line-break/>Date died: </text:span><text:span text:style-name="T18">8 or 9 November 1975</text:span><text:span text:style-name="T2"> [Male]</text:span><text:span text:style-name="T148"> </text:span><text:span text:style-name="T163">[6 to 7 mo yo]</text:span><text:span text:style-name="T162"><text:line-break/>Position found in: Organs taken: Rectum<text:line-break/>Track evidence: None noticed<text:line-break/>Inspector: Dwayne Massey</text:span></text:p>
      <text:p text:style-name="P194"/>
      <text:p text:style-name="P110"><text:span text:style-name="T88">11 November 1975</text:span><text:span text:style-name="T91">, </text:span><text:span text:style-name="T90">New Mexico</text:span><text:span text:style-name="T91">, USA</text:span><text:span text:style-name="T160"> </text:span></text:p>
      <text:p text:style-name="P64">Web archive</text:p>
      <text:p text:style-name="P182">http://web.archive.org/web/20070307154918/http://www.ufocasebook.com/cattle3.pdf</text:p>
      <text:p text:style-name="P235"/>
      <text:p text:style-name="P101"><text:span text:style-name="T162">Date: Not readable<text:line-break/>Owner: Herman Riley<text:line-break/>Animal description: Black cow<text:line-break/>Date died: </text:span><text:span text:style-name="T18">11 November 1975</text:span><text:span text:style-name="T148"> </text:span><text:span text:style-name="T2">[Female</text:span><text:span text:style-name="T148">]</text:span><text:span text:style-name="T162"><text:line-break/>Position found in: Right side organs taken: Tongue, eye (exposed).<text:line-break/>Track evidence: None<text:line-break/>Inspector: Mel Secillo, Jr.</text:span></text:p>
      <text:p text:style-name="P193"/>
      <text:p text:style-name="P109"><text:span text:style-name="T88">12 November 1975</text:span><text:span text:style-name="T91">, </text:span><text:span text:style-name="T90">New Mexico</text:span><text:span text:style-name="T91">, USA</text:span><text:span text:style-name="T160"> </text:span><text:span text:style-name="T3"><text:s/></text:span></text:p>
      <text:p text:style-name="P65">Web archive</text:p>
      <text:p text:style-name="P183">http://web.archive.org/web/20070307154918/http://www.ufocasebook.com/cattle3.pdf</text:p>
      <text:p text:style-name="P194"/>
      <text:p text:style-name="P103"><text:span text:style-name="T162">Date: 13 November 1975<text:line-break/>Owner: K &amp; M Feed Lot --<text:line-break/>Animal description: Yearling heifer<text:line-break/></text:span><text:soft-page-break/><text:span text:style-name="T162">Date died: </text:span><text:span text:style-name="T18">12 November 1975</text:span><text:span text:style-name="T148"> [</text:span><text:span text:style-name="T2">Female</text:span><text:span text:style-name="T148">]</text:span><text:span text:style-name="T162"><text:line-break/>Position found in: Right side.<text:line-break/>Organs taken: Udder and sexual organs<text:line-break/>Track evidence: None<text:line-break/>Inspector: Bud Mc Adams</text:span></text:p>
      <text:p text:style-name="P194"/>
      <text:p text:style-name="P111"><text:span text:style-name="T94">19 December 1975</text:span><text:span text:style-name="T91">, </text:span><text:span text:style-name="T90">New Mexico</text:span><text:span text:style-name="T91">, USA</text:span><text:span text:style-name="T160"> </text:span><text:span text:style-name="T3"><text:s/></text:span></text:p>
      <text:p text:style-name="P65">Web archive</text:p>
      <text:p text:style-name="P183">http://web.archive.org/web/20070307154918/http://www.ufocasebook.com/cattle3.pdf</text:p>
      <text:p text:style-name="P195"/>
      <text:p text:style-name="P103"><text:span text:style-name="T146">Date: 19 January 1976<text:line-break/>Owner: </text:span><text:span text:style-name="T147">Dipper Cattle Company -- Pintada, New Mexico<text:line-break/>Animal description: Crossbred red motley face<text:line-break/>Date died: </text:span><text:span text:style-name="T19">19 December 1975</text:span><text:span text:style-name="T148"> [</text:span><text:span text:style-name="T2">Gender not stated</text:span><text:span text:style-name="T148">]</text:span><text:span text:style-name="T147"><text:line-break/>Position found in: Left side<text:line-break/>Organs taken: All sexual organs and tongue<text:line-break/>Track evidence: None<text:line-break/>Inspector: Pete B. Marez</text:span></text:p>
      <text:p text:style-name="P197"/>
      <text:p text:style-name="P101"><text:span text:style-name="T93">26 December 1975</text:span><text:span text:style-name="T91">, </text:span><text:span text:style-name="T90">New Mexico</text:span><text:span text:style-name="T91">, USA</text:span><text:span text:style-name="T160"> </text:span><text:span text:style-name="T3"><text:s/></text:span></text:p>
      <text:p text:style-name="P64"/>
      <text:p text:style-name="P64">Web archive</text:p>
      <text:p text:style-name="P182">http://web.archive.org/web/20070307154918/http://www.ufocasebook.com/cattle3.pdf</text:p>
      <text:p text:style-name="P200"/>
      <text:p text:style-name="P101"><text:span text:style-name="T164">Date: Not readable<text:line-break/></text:span><text:span text:style-name="T146">Owner: Sam Griego -- Pin</text:span><text:span text:style-name="T147">t</text:span><text:span text:style-name="T146">ada, New Mexico<text:line-break/>Animal description: Black Motley face<text:line-break/>Date died: </text:span><text:span text:style-name="T20">26 December 1975</text:span><text:span text:style-name="T148"> </text:span><text:span text:style-name="T2">[Female</text:span><text:span text:style-name="T148">]</text:span><text:span text:style-name="T146"><text:line-break/>Position found in: Left side<text:line-break/>Organs taken: Cut all of the rectum, udder, two holes on jugular vein on right side, hole in between front legs, a little b. which looked like they might want to get to the heart. Two holes on back in front of hip bones same size as ones in neck, one to each side of spine right across, looked like they were made from the air while cow was standing up. All sexual organs and udder were taken.<text:line-break/>Track evidence: None except for bird tracks.<text:line-break/>Inspector: Pete B. Marez</text:span></text:p>
      <text:p text:style-name="P197"/>
      <text:p text:style-name="P103"><text:span text:style-name="T94">1</text:span><text:span text:style-name="T91">2 </text:span><text:span text:style-name="T94">February 1976</text:span><text:span text:style-name="T91">, </text:span><text:span text:style-name="T90">New Mexico</text:span><text:span text:style-name="T91">, USA</text:span><text:span text:style-name="T160"> <text:s/></text:span></text:p>
      <text:p text:style-name="P217"/>
      <text:p text:style-name="P61">Web archive</text:p>
      <text:p text:style-name="P183">http://web.archive.org/web/20070307154918/http://www.ufocasebook.com/cattle3.pdf</text:p>
      <text:p text:style-name="P197"/>
      <text:p text:style-name="P103"><text:span text:style-name="T147">Date: 14 February 1976<text:line-break/>Owner: Rhea Howe -- Engle, Newe Mexico<text:line-break/>Animal description: 2 yr. old Charloais-Hereford heffer, 700 lbs.<text:line-break/>Date died: </text:span><text:span text:style-name="T19">Between 11 and 13 February 1976</text:span><text:span text:style-name="T148"> </text:span><text:span text:style-name="T2">[Female</text:span><text:span text:style-name="T148">]</text:span><text:span text:style-name="T163"> [</text:span><text:span text:style-name="T147"> 2 yo</text:span><text:span text:style-name="T163">]</text:span><text:span text:style-name="T147"><text:line-break/>Position found in: Back and left side<text:line-break/></text:span><text:soft-page-break/><text:span text:style-name="T147">Organs taken: Udder<text:line-break/>Track evidence: Rained night before<text:line-break/>Inspector: Tom Bennett</text:span></text:p>
      <text:p text:style-name="P197"/>
      <text:p text:style-name="P112"><text:span text:style-name="T88">13 </text:span><text:span text:style-name="T91">May 1976, </text:span><text:span text:style-name="T90">New Mexico</text:span><text:span text:style-name="T91">, USA</text:span></text:p>
      <text:p text:style-name="P60">Web archive</text:p>
      <text:p text:style-name="P185">http://web.archive.org/web/20070307154918/http://www.ufocasebook.com/cattle3.pdf</text:p>
      <text:p text:style-name="P82"/>
      <text:p text:style-name="P106"><text:span text:style-name="T166">Date: <text:line-break/>Agency: New Mexico State Police<text:line-break/>Incident type: Cattle mutilation<text:line-break/>Incident location: 13 miles East of Dulce on Manuel Gomez's Ranch<text:line-break/>Incident date: </text:span><text:span text:style-name="T21">13 </text:span><text:span text:style-name="T22">May </text:span><text:span text:style-name="T21">1976</text:span><text:span text:style-name="T166"> </text:span><text:span text:style-name="T144"><text:line-break/></text:span><text:span text:style-name="T166">Cow mutilation - Page 1</text:span><text:span text:style-name="T148"> [</text:span><text:span text:style-name="T2">Female</text:span><text:span text:style-name="T148">]</text:span><text:span text:style-name="T5"> </text:span><text:span text:style-name="T163">[</text:span><text:span text:style-name="T5">3</text:span><text:span text:style-name="T14"> </text:span><text:span text:style-name="T5">yo</text:span><text:span text:style-name="T163">] </text:span><text:span text:style-name="T166"><text:line-break/>On </text:span><text:span text:style-name="T22">13 May 1976</text:span><text:span text:style-name="T180"> </text:span><text:span text:style-name="T166">at approximately 8:00 p.m. Mr. Manuel Gomez, Dulce, N.M. contacted writer by public service stating that he had found a three year old cow at his ranc</text:span><text:span text:style-name="T185">h</text:span><text:span text:style-name="T166"> which appeared </text:span><text:span text:style-name="T185">to</text:span><text:span text:style-name="T166"> have</text:span><text:span text:style-name="T185"> been</text:span><text:span text:style-name="T166"> mutilated and th</text:span><text:span text:style-name="T185">at</text:span><text:span text:style-name="T166"> he would like for writer to check into it. Writer advised Mr. Gomez that he was on day off and that he would proceed there at 5:00 a.m. on 0</text:span><text:span text:style-name="T180">5</text:span><text:span text:style-name="T166">-14-76. At the scene , writer examined the carcass </text:span><text:span text:style-name="T185">o</text:span><text:span text:style-name="T166">f a 3 yr. old black white-faced cow which was lying on it's right side. The left ear, the tongue, the udder and the rectum had been removed with what appeared to be a sharp precise </text:span><text:span text:style-name="T151">instrument.</text:span><text:span text:style-name="T166"> No traces of blood were left on the skin of the cow. This hide on the underneath side of the cows was white so that s</text:span><text:span text:style-name="T151">p</text:span><text:span text:style-name="T166">otting of blood would have been easily detected. Other evidence on the cow was a small puncture on the br....t.</text:span><text:span text:style-name="T149"> No other evidence was available as to the <text:s/>cause of death.</text:span></text:p>
      <text:p text:style-name="P112"><text:span text:style-name="T150">Investigation continued around the area and revealed that a suspected aircraft of some type had landed twice, leaving three pod marks in a triangular shape. The diameter of each pod mark was 14". The perimeter around the three pods was 16 1/2' (16 1/2 feet). Radiating from the two </text:span><text:span text:style-name="T151">landings</text:span><text:span text:style-name="T150"> were smaller smaller triangular shape tripods 25" apart and 4" in </text:span><text:span text:style-name="T151">diameter.</text:span><text:span text:style-name="T150"> Investigation at the scene showed that these small tripods had followed the cow for approximately 600'. Tracks of the cow showed where she had struggled and fallen. The small tripod tracks were all around the cow. Other evidence showed that grass around the tripods, as they followed the cow, had been scorched. Also a yellow oily substance was located in two places under the small tripods. This substance was submitted to the State Police Lab. The Lab was unable to detect the content of this substance.</text:span></text:p>
      <text:p text:style-name="P161">A sample of the substance was submitted to a private lab and they were unable to analyze the substance due to the fact that it disappeared or disintegrated. Skin samples were analyzed by the State Police Lab and the Medical Examiner's office. It was reported that the skin had been cut with a <text:span text:style-name="T430">s</text:span>harp instrument.</text:p>
      <text:p text:style-name="P112"><text:span text:style-name="T151">On 05-17-76 writer contacted a Mr. Howard Burgess from Albuquerque, N.M. to </text:span><text:span text:style-name="T152">proceed</text:span><text:span text:style-name="T151"> </text:span><text:span text:style-name="T152">to </text:span><text:span text:style-name="T151">the scene and conduct a radiation test. This was 3 days after the incident had </text:span><text:span text:style-name="T152">occurred.</text:span><text:span text:style-name="T151"> His findings were that around the </text:span><text:span text:style-name="T152">tripod</text:span><text:span text:style-name="T151"> marks and in the </text:span><text:span text:style-name="T152">immediate</text:span><text:span text:style-name="T151"> tracks, the radiation level was twice the normal background reading. Mr. Burgess' qualifications may be checked as he is a retired scientist from Sandiz Lab, Albuquerque, N. M. It is the opinion of this writer that radiation readings are deliberately being left at the scene to confuse investigators. </text:span></text:p>
      <text:p text:style-name="P113"><text:soft-page-break/><text:span text:style-name="T143">There was also evidence that the tripod marks had returned and removed the left ear. Tripod marks were </text:span><text:span text:style-name="T152">found</text:span><text:span text:style-name="T143"> over Mr. Gomez's tire tracks of his original visit. The left ear was in fact where Mr. Gomez first found the cow.</text:span></text:p>
      <text:p text:style-name="P162">Cow Mutilation - Page 2</text:p>
      <text:p text:style-name="P162">The cow had a 3 month old calf which has not been located since the incident. This appears strange since a small calf normally stays around the mother cow even though the cow is dead.</text:p>
      <text:p text:style-name="P162">Writer as conducted in intensive investigation into approximately 23 cattle mutilations which have been reported in the state of New Mexico within the last 16 months. They all carry the same <text:span text:style-name="T430">p</text:span>attern. Also during this investigation writer has been able to determine that on one of the mutilated cows which occurred in New Mexico, a high dosage of Atropine insecticide was analysed in the blood system. This substance is a tranquillizing drug. The Los Alamos Scientific Research Laboratory has conducted a necropsy on several animals including a buffalo, which revealed that the animals had been highly infected with Black Leg.</text:p>
      <text:p text:style-name="P162">Investigation has also revealed that <text:span text:style-name="T430">o</text:span>n all cattle mutilation which have occu<text:span text:style-name="T430">r</text:span>red in New Mexico and surround states, that the object of the mutilations has been the lymph node system.</text:p>
      <text:p text:style-name="P162">This writer has been assisting Sheriff Tex Graves, Logan County, Sterling, Colorado. Samples from Logan County mutilated cows were brought by this writer to be analysed by three private chemists, as it appears that the Government associated laboratories are not reporting complete findings. The substance which was on the cow (mutilated in Logan County) was analysed as containing an ion exchange resin and Vitamin B12. Writer is working with Sheriff Graves due to the fact that Sheriff Graves has been unable to get cooperation from Colorado State University in the analysis of samples. These trip have been made on writer's own time and at his own expense. Writer has contacted several states where these mutilations exist over the 1000 mark.</text:p>
      <text:p text:style-name="P163">During this period of investigation several theories <text:s/>have been thoroughly checked out such as a "Satan Worshippers" group and predators. Both have been ruled out due to expertise and preciseness and the cost involved to conduct such a sophisticated and secretive operation. It should also be noted that during the Spring of 1974 when a tremendous amount of cattle were lost due to heavy snowfalls, the carcasses had been eaten by predators. These carcasses did not resemble the carcasses of the mutilated cows.</text:p>
      <text:p text:style-name="P163">Investigation has narrowed down to these theories which involve (1) Experimental use of Vitamin B12 and (2) The testing of the lymph node system. During this investigation an intensive study has been made of (3) What is involved involved in germ warfare testing, and the possible correlation of these 3 factors (germ warfare testing, use of Vitamin B12, testing of the Lymph Node System). <text:s/></text:p>
      <text:p text:style-name="P163">Investigation is continuing on this case.</text:p>
      <text:p text:style-name="P163">Respectfully submitted,</text:p>
      <text:p text:style-name="P171">Gabriel L. Valdez</text:p>
      <text:p text:style-name="P139"><text:span text:style-name="T95">15 May 1976</text:span><text:span text:style-name="T91">, </text:span><text:span text:style-name="T90">New Mexico</text:span><text:span text:style-name="T91">, USA</text:span><text:span text:style-name="T160"> <text:s/></text:span></text:p>
      <text:p text:style-name="P66">Web archive</text:p>
      <text:p text:style-name="P187">http://web.archive.org/web/20070307154918/http://www.ufocasebook.com/cattle3.pdf</text:p>
      <text:p text:style-name="P187"/>
      <text:p text:style-name="P212"><text:soft-page-break/><text:span text:style-name="T290">Date: 19 May 1976<text:line-break/>Owner: Sharp Ranch -- Corona, New Mexico<text:line-break/>Animal description: Black angus </text:span><text:span text:style-name="T86">bull</text:span><text:span text:style-name="T285"><text:line-break/>Date died: </text:span><text:span text:style-name="T86">15 May 1976</text:span><text:span text:style-name="T285"> [</text:span><text:span text:style-name="T86">Male</text:span><text:span text:style-name="T295">]</text:span><text:span text:style-name="T285"><text:line-break/>Position found in: Left ide on back</text:span><text:span text:style-name="T283"><text:line-break/>Organs taken -- Testicles removed<text:line-break/>Track evidence: None<text:line-break/>Inspector: Claude Foster</text:span></text:p>
      <text:p text:style-name="P212"/>
      <text:p text:style-name="P115"><text:span text:style-name="T88">29 June 1976</text:span><text:span text:style-name="T91">, </text:span><text:span text:style-name="T90">New Mexico</text:span><text:span text:style-name="T91">, USA</text:span><text:span text:style-name="T160"> <text:s/></text:span></text:p>
      <text:p text:style-name="P58">Web archive</text:p>
      <text:p text:style-name="P186">http://web.archive.org/web/20070307154918/http://www.ufocasebook.com/cattle3.pdf</text:p>
      <text:p text:style-name="P80"/>
      <text:p text:style-name="P147"><text:span text:style-name="T165">Date: 1 July 1976<text:line-break/>Owner: Stanley Cisneros -- Questa, New Mexico<text:line-break/>Animal description: Solid red cow – pregnant</text:span><text:span text:style-name="T148"> </text:span><text:span text:style-name="T165"><text:line-break/>Date died: </text:span><text:span text:style-name="T23">29 or 30 June 1976</text:span><text:span text:style-name="T5"> </text:span><text:span text:style-name="T2">[Female</text:span><text:span text:style-name="T148">]</text:span><text:span text:style-name="T165"><text:line-break/>Position found in: Laying on right side<text:line-break/>Organs taken: Left eye, udder was cut off<text:line-break/>Track evidence: None<text:line-break/>Inspector: Milton Culbertson</text:span></text:p>
      <text:p text:style-name="P172"/>
      <text:p text:style-name="P104"><text:span text:style-name="T101">10 July 1976</text:span><text:span text:style-name="T91">, </text:span><text:span text:style-name="T90">New Mexico</text:span><text:span text:style-name="T91">, USA</text:span><text:span text:style-name="T160"> <text:s/></text:span></text:p>
      <text:p text:style-name="P218"/>
      <text:p text:style-name="P59">Web archive</text:p>
      <text:p text:style-name="P196">http://web.archive.org/web/20070307154918/http://www.ufocasebook.com/cattle3.pdf</text:p>
      <text:p text:style-name="P196"/>
      <text:p text:style-name="P102"><text:span text:style-name="T146">D</text:span><text:span text:style-name="T165">ate: 10 July 1976<text:line-break/>Owner:<text:line-break/>Animal description: </text:span><text:span text:style-name="T23">Buffalo</text:span><text:span text:style-name="T165"> calf<text:line-break/>Date died: </text:span><text:span text:style-name="T23">10 July 1976</text:span><text:span text:style-name="T5"> [Male] [Calf]</text:span><text:span text:style-name="T165"><text:line-break/>Position found in:<text:line-break/>Organs taken: Tongue, </text:span><text:span text:style-name="T23">testicles</text:span><text:span text:style-name="T165"> and </text:span><text:span text:style-name="T23">penis</text:span><text:span text:style-name="T165">. Cut at the rectum, also gone was large intestine.<text:line-break/>Track evidence: A </text:span><text:span text:style-name="T23">white helicopter</text:span><text:span text:style-name="T165"> was seen the morning of 8 July.</text:span></text:p>
      <text:p text:style-name="P201"/>
      <text:p text:style-name="P102"><text:span text:style-name="T101">21 August 1976</text:span><text:span text:style-name="T91">, </text:span><text:span text:style-name="T90">New Mexico</text:span><text:span text:style-name="T91">, USA</text:span></text:p>
      <text:p text:style-name="P47"/>
      <text:p text:style-name="P60">Web archive</text:p>
      <text:p text:style-name="P185">http://web.archive.org/web/20070307154918/http://www.ufocasebook.com/cattle3.pdf</text:p>
      <text:p text:style-name="P201"/>
      <text:p text:style-name="P102"><text:span text:style-name="T165">Date: 24 August 1976<text:line-break/>Owner: Charles Linder, Hernandez, New Mezixo<text:line-break/>Animal description: 3 1/2 month old Charloais bull calf<text:line-break/>Date died: </text:span><text:span text:style-name="T23">21 August 1976</text:span><text:span text:style-name="T5"> [Male] [Calf] [3 1/2 mo]</text:span><text:span text:style-name="T165"><text:line-break/>Position found in: Left side<text:line-break/>Organs taken: Penis and testicles<text:line-break/>Track evidence: None<text:line-break/>Inspector: Jim Byrd</text:span></text:p>
      <text:p text:style-name="P201"><text:soft-page-break/></text:p>
      <text:p text:style-name="P115"><text:span text:style-name="T88">5 September 1976</text:span><text:span text:style-name="T91">, </text:span><text:span text:style-name="T90">New Mexico</text:span><text:span text:style-name="T91">, USA</text:span></text:p>
      <text:p text:style-name="P60">Web archive</text:p>
      <text:p text:style-name="P185">http://web.archive.org/web/20070307154918/http://www.ufocasebook.com/cattle3.pdf</text:p>
      <text:p text:style-name="P201"/>
      <text:p text:style-name="P102"><text:span text:style-name="T165">Date: 8 September 1976<text:line-break/>Owner: Pacific Western Land Company<text:line-break/>Animal description: Black cross bred steer calf, 4 mo. old<text:line-break/>Date died: </text:span><text:span text:style-name="T23">5 or 6 September 1976</text:span><text:span text:style-name="T5"> [Male] [Calf] [4 mo]</text:span><text:span text:style-name="T165"><text:line-break/>Position found in: Left side<text:line-break/>Organs taken: Rectum and tail removed<text:line-break/>Track evidence: None<text:line-break/>Inspector: Gene Donohoe</text:span></text:p>
      <text:p text:style-name="P225"/>
      <text:p text:style-name="P146"><text:span text:style-name="T113">5 October 1977, Sterling, Colorado</text:span><text:span text:style-name="T114">, USA</text:span></text:p>
      <text:p text:style-name="P45"/>
      <text:p text:style-name="P146"><text:span text:style-name="T54">NOUFORS</text:span><text:span text:style-name="T188"><text:line-break/></text:span><text:span text:style-name="T192">http://noufors.com/animal_mutilations_a_worldwide_phenomena.html</text:span><text:span text:style-name="T188"><text:line-break/></text:span><text:span text:style-name="T44">5 October 1977</text:span><text:span text:style-name="T188">, Sterling, Colorado</text:span></text:p>
      <text:p text:style-name="P115"><text:span text:style-name="T143"><text:line-break/></text:span><text:span text:style-name="T102">7 May 1978</text:span><text:span text:style-name="T91">, </text:span><text:span text:style-name="T90">New Mexico</text:span><text:span text:style-name="T91">, USA</text:span></text:p>
      <text:p text:style-name="P60">Web archive</text:p>
      <text:p text:style-name="P185">http://web.archive.org/web/20070307154918/http://www.ufocasebook.com/cattle3.pdf</text:p>
      <text:p text:style-name="P203"/>
      <text:p text:style-name="P102"><text:span text:style-name="T189">Date: 7 October 1978<text:line-break/>Initially reported by: Howard Crowther<text:line-break/>Owner name: Howard Crowther, Sanford Coker.<text:line-break/>Animal description: White face bull -- approx 1 yr old.<text:line-break/>Date animal died or was mutilated (as accurate as possible): This animal was mutilated on the night of </text:span><text:span text:style-name="T45">7 May 1978</text:span><text:span text:style-name="T41"> </text:span><text:span text:style-name="T196">[</text:span><text:span text:style-name="T41">Male</text:span><text:span text:style-name="T196">] [</text:span><text:span text:style-name="T41">1 yo</text:span><text:span text:style-name="T196">]</text:span><text:span text:style-name="T189"><text:line-break/>Position animal was when first seen (right or left side): Lying on R.<text:line-break/>Date animal was </text:span><text:span text:style-name="T45">last seen: 7 May 1978</text:span><text:span text:style-name="T189"><text:line-break/>Areas mutilated: Rectal area, penis and testicles were removed from animal, tongue was also gone.<text:line-break/>Track evidence (animal, vehicle, birds, etc): Only tracks were those of birds.<text:line-break/>Distance from public road on residence: 137 steps from a public road -- About 250 yards from residence.<text:line-break/>Inspector: Not readable.</text:span></text:p>
      <text:p text:style-name="P220"/>
      <text:p text:style-name="P117"><text:span text:style-name="T88">14 June 1978</text:span><text:span text:style-name="T97">, </text:span><text:span text:style-name="T90">New Mexico</text:span><text:span text:style-name="T91">, USA</text:span></text:p>
      <text:p text:style-name="P69">Web archive</text:p>
      <text:p text:style-name="P174">http://web.archive.org/web/20070307155219/http://www.ufocasebook.com/cattle4.pdf</text:p>
      <text:p text:style-name="P117"><text:span text:style-name="T143">Incident location: Dulce, New Mexico<text:line-break/>Incident date: </text:span><text:span text:style-name="T1">14 June 1978</text:span><text:span text:style-name="T143"> Time: 2:00 pm</text:span><text:span text:style-name="T148"> </text:span><text:span text:style-name="T2">[Female]</text:span><text:span text:style-name="T5"> [</text:span><text:span text:style-name="T1">4 yo</text:span><text:span text:style-name="T5">]</text:span><text:span text:style-name="T143"><text:line-break/>Complainant: Manuel Gomez<text:line-break/>Narrative: On 14 June 1978I was contacted by Mr. <text:s/>Manuel Gomez at 2:00 p.m. reference a </text:span><text:soft-page-break/><text:span text:style-name="T143">mutilation which </text:span><text:span text:style-name="T186">had</text:span><text:span text:style-name="T143"> taken place at his owner range 13 miles Est of Dulce, . . . Investigation at the scene revealed that a </text:span><text:span text:style-name="T1">4 year old</text:span><text:span text:style-name="T143"> Hereford native cow had been mutilated. The carcass was lying on its right side with tongue and sex organs precisely removed. Pinkish blood from her nose was visibl</text:span><text:span text:style-name="T186">e</text:span><text:span text:style-name="T143"> and the left front leg was broken and <text:s/>. . . her rear left leg was broken. Marks were visible on the lower rear left leg . . . chain or vice had been fastened. No imprints or tracks around the animals were found. The mutilation site was approximately ?500 yards North of the home of Manuel Gomez . . . mutilated animal on 14 June 1976.. In investigation at the scene showed that the animal was taken elsewhere and mutilated and the returned and dropped. <text:s text:c="2"/>. . . <text:s/>broken off into the ground. This animal had been dead for approximately . . . hours and . . . for tests. </text:span></text:p>
      <text:p text:style-name="P164">On 16 July 1973 approximately 72 head of cattle belonging to Manuel Gomez were . . . night hours with an ultra-violent light. Out of the 72 cattle which were . . . 7 . . . four year old cows and 3 two month old heifers had . . . the left forepart of their body. Samples of the florescent substance were . . . by a private laboratory. At the time of this writing, no results have been received. . . . was done by Mr. Howard . . . who has been most helpful in these investigations.</text:p>
      <text:p text:style-name="P164">Mr. Manuel Gomez . . . approximately . .. head of cattle . . . Mr <text:s/>Gomez has had 4 animals mutilated to date. It is the theory of this writer that whoever is responsible for these mutilation is operating of our a . . . undercover truck van which is heavily guarded. This van supposedly carries the craft which operates within a 40 mile radius. This makes it rather difficult for investigating officers to personally witness or find clues to these mutilations . . . where the mutilations occur is carefully analysed weeks in advance. The . . . here have been marked years in advance for mutilation.</text:p>
      <text:p text:style-name="P164">Assisting in this investigation is Cattle Inspector Jim . . . and Officer . . . . . . New Mexico Cows and Fish.</text:p>
      <text:p text:style-name="P118"><text:span text:style-name="T189">Reporting officer: </text:span><text:span text:style-name="T190">Gabriel L. Valdez</text:span></text:p>
      <text:p text:style-name="P220"/>
      <text:p text:style-name="P114"><text:span text:style-name="T96">18 June 1978</text:span><text:span text:style-name="T97">, </text:span><text:span text:style-name="T90">New Mexico</text:span><text:span text:style-name="T91">, USA</text:span></text:p>
      <text:p text:style-name="P60">Web archive</text:p>
      <text:p text:style-name="P210">http://web.archive.org/web/20070307154918/http://www.ufocasebook.com/cattle3.pdf</text:p>
      <text:p text:style-name="P84"/>
      <text:p text:style-name="P102"><text:span text:style-name="T153">I</text:span><text:span text:style-name="T167">ncident Type: <text:s/>Cattle Mutilation<text:line-break/>Incident Location: Tierra Acarilla, New Mexico, <text:s/>... Salazar's Ranch<text:line-break/>Indicent Date: </text:span><text:span text:style-name="T24">18 June 1978</text:span><text:span text:style-name="T5"> [Gender not stated]</text:span><text:span text:style-name="T167"><text:line-break/>Complainants: H... Salazar<text:line-break/>Two year Hereford found dead, lying on left side, back left leg was broken, the rectum was removed in a precise manner but </text:span><text:span text:style-name="T24">for some reason the mutilation was not completed</text:span><text:span text:style-name="T167">. This animal had been dead approximately 7 1/2 hours. <text:s/></text:span></text:p>
      <text:p text:style-name="P165">Reporting officer</text:p>
      <text:p text:style-name="P220">Gabriel L. Valdez</text:p>
      <text:p text:style-name="P173"/>
      <text:p text:style-name="P116"><text:span text:style-name="T95">27 June 1978</text:span><text:span text:style-name="T91">, </text:span><text:span text:style-name="T90">New Mexico</text:span><text:span text:style-name="T91">, USA</text:span><text:span text:style-name="T160"> <text:s/></text:span></text:p>
      <text:p text:style-name="P65">Web archive</text:p>
      <text:p text:style-name="P196">http://web.archive.org/web/20070307154918/http://www.ufocasebook.com/cattle3.pdf</text:p>
      <text:p text:style-name="P83"/>
      <text:p text:style-name="P105"><text:soft-page-break/><text:span text:style-name="T146">D</text:span><text:span text:style-name="T165">ate: 29 June 1976<text:line-break/>Owner: Tony Lamb<text:line-break/>Animal description: Yearling steer<text:line-break/>Date died: 48 hours prior to date [i.e. </text:span><text:span text:style-name="T23">27 June 1978</text:span><text:span text:style-name="T165">]</text:span><text:span text:style-name="T163"> [</text:span><text:span text:style-name="T5">Male</text:span><text:span text:style-name="T163">] [1 yo]</text:span><text:span text:style-name="T165"><text:line-break/>Position found in: Left side<text:line-break/>Organs taken -- Right ear and right dye, the tongue, circle cut out at his navel, penis was gone, and he had also been cut around his rectum\<text:line-break/>Track evidence: None stated<text:line-break/>Inspector: Harold Gilbert</text:span></text:p>
      <text:p text:style-name="P202"/>
      <text:p text:style-name="P105"><text:span text:style-name="T98">29 January 1979</text:span><text:span text:style-name="T99">, </text:span><text:span text:style-name="T90">New Mexico</text:span><text:span text:style-name="T91">, USA</text:span></text:p>
      <text:p text:style-name="P36"/>
      <text:p text:style-name="P70">Web archive</text:p>
      <text:p text:style-name="P175">http://web.archive.org/web/20070307155219/http://www.ufocasebook.com/cattle4.pdf</text:p>
      <text:p text:style-name="P261"><text:span text:style-name="T199">A letter dated </text:span><text:span text:style-name="T75">3</text:span><text:span text:style-name="T58">1 January 1979</text:span><text:span text:style-name="T199">, from SFDOM</text:span><text:span text:style-name="T76"> [Male] [6 mo]</text:span></text:p>
      <text:p text:style-name="P176">Sergeant O'Dell of the Torrance County Sheriff's Department called the Albuquerque Office early in the afternoon of 29 January 1979 to report that he had discovered the first reported cattle mutilation in Torrance County, and wanted information on who he should report it to. SFDOM called O'Dell and was told the following: </text:p>
      <text:p text:style-name="P97"><text:span text:style-name="T157">In response to a telephone call from Samuel N. Hindi, O'Dell arrived at a location near the village of Duran, ..., at approximately 11.a.m. on </text:span><text:span text:style-name="T25">29 January 1979</text:span><text:span text:style-name="T157">, and found the carcass of a </text:span><text:span text:style-name="T25">six month old steer</text:span><text:span text:style-name="T157"> </text:span><text:span text:style-name="T158">that</text:span><text:span text:style-name="T157"> had apparently been recently mutilated. O'Dell said the carcass was still warm enough to melt the snow around it. O'Dell indicated that he had been following news reports of previous mutilations in Rio Arriba County and believed that the </text:span><text:span text:style-name="T158">T</text:span><text:span text:style-name="T157">orrance County mutilation was the "freshest" ever discovered. He called because he thought it would be </text:span><text:span text:style-name="T158">helpful</text:span><text:span text:style-name="T157"> for </text:span><text:span text:style-name="T158">investigators</text:span><text:span text:style-name="T157"> to have a fresh mutilation to examine and subject to tests.</text:span></text:p>
      <text:p text:style-name="P97"><text:span text:style-name="T157">O'Dell said the steer's scrotum and penis had been removed with surgical precision -- a feature common to all previous mutilations -- and indicated that patches of hair around the carcass seemed to indicate that the steer had been dropped or bounced -- another feature common to all previous mutilations. The steer's intestines had been removed through the hole where the scrotum had been cut out, but were not disturbed. O''Dell felt that an animal would have gone directly to the intestines. The steer's tongue was </text:span><text:span text:style-name="T293">not</text:span><text:span text:style-name="T157"> removed removed as in previous mutilations, but the insides of the ears appeared to have been "</text:span><text:span text:style-name="T158">bevelled</text:span><text:span text:style-name="T157">" out with a sharp instrument.</text:span></text:p>
      <text:p text:style-name="P97"><text:span text:style-name="T157">O'Dell notified the state G... and Fish Department, the State Police Crime Lab in Santa Fe, and the New Mexico </text:span><text:span text:style-name="T158">Livestock</text:span><text:span text:style-name="T157"> Board. The State Police Crime Lab apparently notified State Police Gabe Valdez of Cha.., the officer who has investigated most of the mutilations over the past 18 months. In the interim, the Livestock Board removed the carcass and apparently froze it. Valdez later contacted the Torrance County Sheriff and was to have gone to Torr</text:span><text:span text:style-name="T158">a</text:span><text:span text:style-name="T157">nce County on 30 January to investigate.</text:span></text:p>
      <text:p text:style-name="P261"><text:span text:style-name="T199">*** In response to your question about whether any of the mutilations have </text:span><text:span text:style-name="T209">occurred</text:span><text:span text:style-name="T199"> on federal land, Officer Valdez informs us that eight mutilations were discovered on the Jicarilla Apache Reservation, and seven on the Santa Clara Pueblo. There have been a total of 69 cattle mutilations, and six horse mutilations, reported in New Mexico since 1975. For</text:span><text:span text:style-name="T209">ty-f</text:span><text:span text:style-name="T199">ive of the cattle mutilations and four of the horse mutilations occurred in 1978.</text:span></text:p>
      <text:p text:style-name="P39"><text:soft-page-break/>14 May 1988, Greeley, Colorado<text:span text:style-name="T313">, USA</text:span></text:p>
      <text:p text:style-name="P236"><text:span text:style-name="T48">NOUFORS</text:span><text:span text:style-name="T143"><text:line-break/></text:span><text:span text:style-name="T181">http://noufors.com/animal_mutilations_a_worldwide_phenomena.html</text:span><text:span text:style-name="T143"><text:line-break/></text:span><text:span text:style-name="T1">14 May 1988</text:span><text:span text:style-name="T143">, Greeley, Colorado</text:span></text:p>
      <text:p text:style-name="P39">10 March 1989, Hope, Arkansas<text:span text:style-name="T313">, USA</text:span></text:p>
      <text:p text:style-name="P236"><text:span text:style-name="T48">NOUFORS</text:span><text:span text:style-name="T143"><text:line-break/></text:span><text:span text:style-name="T181">http://noufors.com/animal_mutilations_a_worldwide_phenomena.html</text:span><text:span text:style-name="T143"><text:line-break/></text:span><text:span text:style-name="T1">10 March 1989</text:span><text:span text:style-name="T143">, Hope, Arkansas</text:span></text:p>
      <text:p text:style-name="P39">17 July 1989, Maple Valley, Washington<text:span text:style-name="T313">, USA</text:span></text:p>
      <text:p text:style-name="P236"><text:span text:style-name="T48">NOUFORS</text:span><text:span text:style-name="T143"><text:line-break/></text:span><text:span text:style-name="T181">http://noufors.com/animal_mutilations_a_worldwide_phenomena.html</text:span><text:span text:style-name="T143"><text:line-break/></text:span><text:span text:style-name="T1">17 July 1989</text:span><text:span text:style-name="T143">, Maple Valley, Washington</text:span></text:p>
      <text:p text:style-name="P39">23 July 1989, Idaho<text:span text:style-name="T313">, USA</text:span></text:p>
      <text:p text:style-name="P236"><text:span text:style-name="T48">NOUFORS</text:span><text:span text:style-name="T143"><text:line-break/></text:span><text:span text:style-name="T181">http://noufors.com/animal_mutilations_a_worldwide_phenomena.html</text:span><text:span text:style-name="T143"><text:line-break/></text:span><text:span text:style-name="T1">23 July 1989</text:span><text:span text:style-name="T143">, Idaho</text:span></text:p>
      <text:p text:style-name="P39">1 October 1990, Portland, Oregon<text:span text:style-name="T313">, USA</text:span></text:p>
      <text:p text:style-name="P236"><text:span text:style-name="T48">NOUFORS</text:span><text:span text:style-name="T143"><text:line-break/></text:span><text:span text:style-name="T181">http://noufors.com/animal_mutilations_a_worldwide_phenomena.html</text:span><text:span text:style-name="T143"><text:line-break/></text:span><text:span text:style-name="T1">1 October 1990</text:span><text:span text:style-name="T143">, Portland, Oregon</text:span></text:p>
      <text:p text:style-name="P39">31 January 1992, Caldwell, Kansas<text:span text:style-name="T313">, USA</text:span></text:p>
      <text:p text:style-name="P236"><text:span text:style-name="T48">NOUFORS</text:span><text:span text:style-name="T143"><text:line-break/></text:span><text:span text:style-name="T181">http://noufors.com/animal_mutilations_a_worldwide_phenomena.html</text:span><text:span text:style-name="T143"><text:line-break/></text:span><text:span text:style-name="T1">31 January 1992</text:span><text:span text:style-name="T143">, Caldwell, Kansas</text:span></text:p>
      <text:p text:style-name="P39">4 March 1992, Benton County, Arkansas<text:span text:style-name="T313">, USA</text:span><text:span text:style-name="T122"> </text:span></text:p>
      <text:p text:style-name="P236"><text:span text:style-name="T48">NOUFORS</text:span><text:span text:style-name="T143"><text:line-break/></text:span><text:span text:style-name="T181">http://noufors.com/animal_mutilations_a_worldwide_phenomena.html</text:span><text:span text:style-name="T143"><text:line-break/></text:span><text:span text:style-name="T1">4 March 1992</text:span><text:span text:style-name="T143">, Benton County, Arkansas </text:span></text:p>
      <text:p text:style-name="P39">17 July 1992, Leduc, Alberta<text:span text:style-name="T313">, USA</text:span></text:p>
      <text:p text:style-name="P236"><text:span text:style-name="T48">NOUFORS</text:span><text:span text:style-name="T143"><text:line-break/></text:span><text:span text:style-name="T181">http://noufors.com/animal_mutilations_a_worldwide_phenomena.html</text:span><text:span text:style-name="T143"><text:line-break/></text:span><text:span text:style-name="T1">17 July 1992</text:span><text:span text:style-name="T143">, Leduc, Alberta</text:span></text:p>
      <text:p text:style-name="P39"><text:span text:style-name="T311">20 </text:span>October 1992<text:span text:style-name="T311">, Albertville, Alabama, USA</text:span></text:p>
      <text:p text:style-name="P236"><text:span text:style-name="T48">NOUFORS</text:span><text:span text:style-name="T143"><text:line-break/></text:span><text:span text:style-name="T181">http://noufors.com/animal_mutilations_a_worldwide_phenomena.html</text:span><text:span text:style-name="T143"><text:line-break/></text:span><text:span text:style-name="T26">20 </text:span><text:span text:style-name="T1">October 1992</text:span><text:span text:style-name="T172">, Albertville, Alabama</text:span></text:p>
      <text:p text:style-name="P248"><text:span text:style-name="T109">9 </text:span><text:span text:style-name="T88">January 1993</text:span><text:span text:style-name="T109">, <text:s/></text:span><text:span text:style-name="T88">Alabama</text:span><text:span text:style-name="T109">, USA</text:span></text:p>
      <text:p text:style-name="P248"/>
      <text:p text:style-name="P248"><text:soft-page-break/><text:span text:style-name="T48">C</text:span><text:span text:style-name="T49">attle Mutilation Reports</text:span></text:p>
      <text:p text:style-name="P230">http://www.mnmufon.org/mutil.htm</text:p>
      <text:p text:style-name="P248"/>
      <text:p text:style-name="P248">Hello, I'm Ted Oliphant, as a police officer in Fyffe, Alabama I investigated over 35 cases of cattle mutilations over a six month period from Oct 1992 through May 1993. </text:p>
      <text:p text:style-name="P248"/>
      <text:p text:style-name="P248">W<text:span text:style-name="T122">hen unmarked helicopters were witnessed by local farmers and law enforcement officers, Albertville Police's Chief of Detectives Tommy Cole called in the Federal Aviation Administration to investigate. Detective Cole had lost a cow to the phantom surgeons and his wife had seen an </text:span><text:span text:style-name="T1">unmarked helicopter over their pasture January 8th, 1993; the day before they discovered one of their Black Angus steers mutilated</text:span><text:span text:style-name="T122">. An FAA investigator came to Albertville and Cole took him for a ride in his police car. The FAA </text:span>investigator was skeptical until an unmarked helicopter flew near them. The FAA investigator couldn't believe his own eyes and pulled out a hand held radio and hailed the helicopter. The helicopter pilot didn't respond and ignored demands that he identify himself. This infuriated the FAA investigator who had now reversed his skepticism. He was able to trace the helicopter to Maxwell Air Force Base in Southern Alabama. When he launched an inquiry at the base, he was immediately told to drop it and never talk about again. A week later Chief Detective Cole received a call after midnight, it was the FAA investigator. It seems that while out in a boat on nearby Lake Guntersville, he and his family had witnessed a large triangle shaped craft flying manoeuvrers above them. I wonder if he ever reported that to his superiors?</text:p>
      <text:p text:style-name="P248"/>
      <text:p text:style-name="P248">President Ronald Reagan once hypothesized: "What if one day we all found that we faced a common threat from outer space, wouldn't we all put aside our differences and work together?". </text:p>
      <text:p text:style-name="P248"/>
      <text:p text:style-name="P248">If you have any information, pertinent speculation or a rebuttal, please contact me.</text:p>
      <text:p text:style-name="P248"/>
      <text:p text:style-name="P226">Ted Oliphant III email: alkahest@slip.net (510) 486 0611</text:p>
      <text:p text:style-name="P226"/>
      <text:p text:style-name="P237"><text:span text:style-name="T110">16 </text:span><text:span text:style-name="T111">June 1993</text:span><text:span text:style-name="T110">, Harmony, Alabama</text:span><text:span text:style-name="T112">, USA</text:span><text:span text:style-name="T169"> </text:span></text:p>
      <text:p text:style-name="P236"><text:span text:style-name="T48">NOUFORS</text:span><text:span text:style-name="T143"><text:line-break/></text:span><text:span text:style-name="T181">http://noufors.com/animal_mutilations_a_worldwide_phenomena.html</text:span><text:span text:style-name="T172"><text:line-break/></text:span><text:span text:style-name="T27">16 </text:span><text:span text:style-name="T26">June 1993</text:span><text:span text:style-name="T169">, Harmony, Alabama </text:span></text:p>
      <text:p text:style-name="P31"><text:span text:style-name="T314">10 </text:span>November 1997<text:span text:style-name="T314">, </text:span>Nebraska<text:span text:style-name="T314">, USA</text:span></text:p>
      <text:p text:style-name="P166"><text:span text:style-name="T48">Strange Sounds</text:span><text:line-break/><text:span text:style-name="T291">https://strangesounds.org/2021/09/58-pregnant-cows-mysteriously-killed-in-north-dakota.html</text:span></text:p>
      <text:p text:style-name="P262"><text:span text:style-name="T199">Reported to local authorities:</text:span><text:span text:style-name="T58"> </text:span><text:span text:style-name="T65">10 </text:span><text:span text:style-name="T58">November 1997</text:span><text:span text:style-name="T77"> </text:span><text:span text:style-name="T212">[</text:span><text:span text:style-name="T77">Female</text:span><text:span text:style-name="T212">]</text:span><text:span text:style-name="T77"> </text:span><text:span text:style-name="T213">[</text:span><text:span text:style-name="T77">6 yo</text:span><text:span text:style-name="T212">]</text:span></text:p>
      <text:p text:style-name="P262"><text:span text:style-name="T199">Location: Farm located 41/4 miles N.E. of Wiber, Nebraska</text:span><text:span text:style-name="T210">.</text:span><text:span text:style-name="T199"> Situation: </text:span><text:span text:style-name="T58">Female</text:span><text:span text:style-name="T199"> cow </text:span><text:span text:style-name="T58">6 years old</text:span><text:span text:style-name="T199">, 1050 lbs, found </text:span><text:span text:style-name="T58">still warm</text:span><text:span text:style-name="T199">, no sign</text:span><text:span text:style-name="T211"> </text:span><text:span text:style-name="T199">of cause of death from autopsy, udder completely cut off and the lip.</text:span><text:span text:style-name="T211"> </text:span><text:span text:style-name="T199">Cow was brown/gray, farmer had seen her the day before alive and</text:span><text:span text:style-name="T211"> </text:span><text:span text:style-name="T199">appearing healthy. She had a 4-6 week old calf (white faced black body</text:span><text:span text:style-name="T211"> </text:span><text:span text:style-name="T199">120 lbs. Angus sired) that is still missing. (unusual, the bull was</text:span><text:span text:style-name="T211"> </text:span><text:span text:style-name="T199">nearby but in another fenced area, and the calf SHOULD have been yelling</text:span><text:span text:style-name="T211"> </text:span><text:span text:style-name="T199">and upset but has not yet been found) 18' surgical incisions to remove</text:span><text:span text:style-name="T211"> </text:span><text:span text:style-name="T199">lip and udder. No fraying, very</text:span><text:span text:style-name="T211"> </text:span><text:span text:style-name="T199">delineated. (no bleeding found, but</text:span><text:span text:style-name="T211"> </text:span><text:span text:style-name="T199">blood still in body).</text:span></text:p>
      <text:p text:style-name="P262"><text:span text:style-name="T199">Veterinary doing autopsy said he had a case EXACTLY like this one in the</text:span><text:span text:style-name="T211"> </text:span><text:span text:style-name="T199">area 8 years ago. He will be a 'go between' for the party who's cow it</text:span><text:span text:style-name="T211"> </text:span><text:span text:style-name="T199">was in 1989 who wishes to remain anonymous. </text:span></text:p>
      <text:p text:style-name="P119"><text:soft-page-break/><text:span text:style-name="T143">Some local officials speculate that "because it is hunting season, the</text:span><text:span text:style-name="T159"> </text:span><text:span text:style-name="T143">cow may have been shot and then mutilated to make it look like</text:span><text:span text:style-name="T159"> </text:span><text:span text:style-name="T143">'satanists' to cover up".</text:span></text:p>
      <text:p text:style-name="P238"><text:span text:style-name="T169">An article will run in the small local newspaper "The Crete News" in</text:span><text:span text:style-name="T159"> </text:span><text:span text:style-name="T169">Crete, NE.......deadline is Tuesday midnight. Paper available Wednesday</text:span><text:span text:style-name="T159"> </text:span><text:span text:style-name="T169">Morning.</text:span></text:p>
      <text:p text:style-name="P250"><text:span text:style-name="T48">C</text:span><text:span text:style-name="T49">attle Mutilation Reports</text:span></text:p>
      <text:p text:style-name="P231">http://www.mnmufon.org/mutil.htm</text:p>
      <text:p text:style-name="P250"/>
      <text:p text:style-name="P250">R<text:span text:style-name="T122">eported to local authorities: </text:span><text:span text:style-name="T28">10</text:span><text:span text:style-name="T123"> </text:span><text:span text:style-name="T1">November 1997</text:span><text:span text:style-name="T6"> [Female] [6 yo]</text:span></text:p>
      <text:p text:style-name="P278">Location: <text:s text:c="2"/>Farm located 41/4 miles N.E. of Wiber, Nebraska </text:p>
      <text:p text:style-name="P278">Situation: <text:span text:style-name="T58">Female</text:span> cow <text:span text:style-name="T58">6 years old</text:span>, 1050 lbs, <text:span text:style-name="T58">found still warm</text:span>, no sign<text:span text:style-name="T281"> </text:span>of cause of death from autopsy, udder completely cut off and the lip.<text:span text:style-name="T281"> </text:span>Cow was brown/gray, farmer had seen her the day before alive and<text:span text:style-name="T281"> </text:span>appearing healthy. <text:span text:style-name="T58">She had a 4-6 week old calf</text:span> (white faced black body<text:span text:style-name="T281"> </text:span>120 lbs. Angus sired) <text:span text:style-name="T58">that is still missing</text:span>. (unusual, the bull was<text:span text:style-name="T281"> </text:span>nearby but in another fenced area, and the calf SHOULD have been yelling<text:span text:style-name="T281"> </text:span>and upset but has not yet been found) 18' surgical incisions to remove<text:span text:style-name="T281"> </text:span>lip and udder. No fraying, very delineated. (no bleeding found, but<text:span text:style-name="T281"> </text:span><text:span text:style-name="T58">blood still in body</text:span>).</text:p>
      <text:p text:style-name="P278"/>
      <text:p text:style-name="P250"><text:span text:style-name="T122">Veterinary doing autopsy said he had a </text:span>case EXACTLY like this one in the<text:span text:style-name="T281"> </text:span>area 8 years ago. He will be a 'go between' for the party who's cow it<text:span text:style-name="T281"> </text:span>was in 1989 who wishes to remain anonymous. </text:p>
      <text:p text:style-name="P250"/>
      <text:p text:style-name="P250">Some local officials speculate that "because it is hunting season, the<text:span text:style-name="T281"> </text:span>cow may have been shot and then mutilated to make it look like<text:span text:style-name="T281"> </text:span>'satanists' to cover up".</text:p>
      <text:p text:style-name="P250"/>
      <text:p text:style-name="P249"><text:span text:style-name="T169">An article will run in the small local newspaper "The Crete News" in</text:span><text:span text:style-name="T173"> </text:span><text:span text:style-name="T169">Crete, NE.......deadline is Tuesday midnight. Paper available Wednesday</text:span><text:span text:style-name="T173"> </text:span><text:span text:style-name="T169">Morning.</text:span></text:p>
      <text:p text:style-name="P227"/>
      <text:p text:style-name="P40">6 June 1999, North Battleford, Saskatchewan, USA</text:p>
      <text:p text:style-name="P236"><text:span text:style-name="T48">NOUFORS</text:span><text:span text:style-name="T143"><text:line-break/></text:span><text:span text:style-name="T181">http://noufors.com/animal_mutilations_a_worldwide_phenomena.html</text:span><text:span text:style-name="T169"><text:line-break/></text:span><text:span text:style-name="T29">6 </text:span><text:span text:style-name="T27">June 1999</text:span><text:span text:style-name="T174">, North Battleford, Saskatchewan</text:span></text:p>
      <text:p text:style-name="P40">6 June 1999, St. Paul, Alberta, USA</text:p>
      <text:p text:style-name="P236"><text:span text:style-name="T48">NOUFORS</text:span><text:span text:style-name="T143"><text:line-break/></text:span><text:span text:style-name="T181">http://noufors.com/animal_mutilations_a_worldwide_phenomena.html</text:span><text:span text:style-name="T174"><text:line-break/></text:span><text:span text:style-name="T29">6 June 1999</text:span><text:span text:style-name="T174">, St. Paul, Alberta</text:span></text:p>
      <text:p text:style-name="P242"><text:span text:style-name="T88">16 August 1999, South Dakota</text:span><text:span text:style-name="T89">, USA</text:span></text:p>
      <text:p text:style-name="P242"/>
      <text:p text:style-name="P250"><text:span text:style-name="T48">C</text:span><text:span text:style-name="T49">attle Mutilation Reports</text:span></text:p>
      <text:p text:style-name="P224">http://www.mnmufon.org/mutil.htm</text:p>
      <text:p text:style-name="P250"/>
      <text:p text:style-name="P55"><text:span text:style-name="T199">[</text:span>Male<text:span text:style-name="T199">]</text:span> </text:p>
      <text:p text:style-name="P279">On Tuesday <text:span text:style-name="T58">16 August 1999</text:span><text:span text:style-name="T227"> a farmer reported a suspicious cattle death to the </text:span><text:span text:style-name="T78">Hutchinson County</text:span><text:span text:style-name="T227"> <text:s/>Sheriff. <text:s/>He had found one of his bulls <text:s/>dead in the pasture. <text:s/>The </text:span><text:span text:style-name="T78">bull</text:span><text:span text:style-name="T227"> was laying on its back on top of the fence, its reproductive organs removed. The wounds were clean and did not appear to have been caused by predators. There was no blood, no sign of a struggle and no obvious cause of death.</text:span></text:p>
      <text:p text:style-name="P278"/>
      <text:p text:style-name="P250"><text:span text:style-name="T122">After examination, the animal was </text:span>left to lay in the pasture. <text:s/>Even<text:span text:style-name="T281"> </text:span>after several days of ninety degree weather, decomposition was minimal<text:span text:style-name="T281"> </text:span>and the carcass was untouched by flies and scavengers (and believe me,<text:span text:style-name="T281"> </text:span>we have plenty of both around here!).</text:p>
      <text:p text:style-name="P250"><text:soft-page-break/></text:p>
      <text:p text:style-name="P250">T<text:span text:style-name="T122">hat same night (so I was told ), another man (of Menno) was driving home and spotted </text:span><text:span text:style-name="T1">lights in a field</text:span><text:span text:style-name="T122"> near the farmer's. <text:s/>He pulled into a field road ( an access road for tractors and such) and drove towa</text:span>rds<text:span text:style-name="T281"> </text:span>the lights to investigate. <text:s/>He was chased out of the field by the lights and drove to friends house who also saw the lights. There is <text:span text:style-name="T281"><text:s/></text:span>a discrepancy here--a coworker of my husband insists that Fred told <text:span text:style-name="T281"><text:s/></text:span>her that the lights came from above but our neighbor says they were<text:span text:style-name="T281"> </text:span>ground-based spot lights.</text:p>
      <text:p text:style-name="P250"/>
      <text:p text:style-name="P167"><text:span text:style-name="T48">Strange Sounds</text:span><text:line-break/><text:span text:style-name="T291">https://strangesounds.org/2021/09/58-pregnant-cows-mysteriously-killed-in-north-dakota.html</text:span></text:p>
      <text:p text:style-name="P120"><text:span text:style-name="T143">On </text:span><text:span text:style-name="T171">Tuesday</text:span><text:span text:style-name="T30">16 August 1999</text:span><text:span text:style-name="T171"> </text:span><text:span text:style-name="T143">a farmer reported a suspicious cattle death to the Hutchinson County <text:s/>Sheriff. <text:s/>He had found one of his </text:span><text:span text:style-name="T1">bull</text:span><text:span text:style-name="T143">s dead in the pasture. <text:s/>The bull was laying on its back on top of the fence, its reproductive organs removed. The wounds were clean and did not appear to have been caused by predators. <text:s/>There was no blood, no sign of a struggle and no obvious cause of death.</text:span></text:p>
      <text:p text:style-name="P120"><text:span text:style-name="T143">After examination, the animal was left to lay in the pasture. <text:s/>Even</text:span><text:span text:style-name="T159"> </text:span><text:span text:style-name="T143">after several days of ninety degree weather, decomposition was minimal</text:span><text:span text:style-name="T159"> </text:span><text:span text:style-name="T143">and the carcass was untouched by flies and scavengers (and believe me,</text:span><text:span text:style-name="T159"> </text:span><text:span text:style-name="T143">we have plenty of both around here!).</text:span></text:p>
      <text:p text:style-name="P239"><text:span text:style-name="T143">That same night (so I was told ), another man (of Menno) was driving </text:span><text:span text:style-name="T159"><text:s/></text:span><text:span text:style-name="T143">home and spotted lights in a field near the farmer's. He pulled into a field road ( an access road for tractors and such) and drove towards</text:span><text:span text:style-name="T159"> </text:span><text:span text:style-name="T143">the lights to investigate. <text:s/>He was chased out of the field by the lights and drove to friends house who also saw the lights. There is a discrepancy here--a co-worker of my husband insists that Fred told her that the lights came from above but our neighbor says they were</text:span><text:span text:style-name="T159"> </text:span><text:span text:style-name="T143">ground-based spot lights.</text:span><text:span text:style-name="T159"> </text:span></text:p>
      <text:p text:style-name="P242"><text:span text:style-name="T89">23</text:span><text:span text:style-name="T88"> August 1999, South Dakota</text:span><text:span text:style-name="T89">, USA</text:span></text:p>
      <text:p text:style-name="P242"/>
      <text:p text:style-name="P250"><text:span text:style-name="T48">C</text:span><text:span text:style-name="T49">attle Mutilation Reports</text:span></text:p>
      <text:p text:style-name="P231">http://www.mnmufon.org/mutil.htm</text:p>
      <text:p text:style-name="P224"/>
      <text:p text:style-name="P56"><text:span text:style-name="T199">[</text:span>Female<text:span text:style-name="T199">] [</text:span>Young<text:span text:style-name="T199">]</text:span></text:p>
      <text:p text:style-name="P278">On Tuesday<text:span text:style-name="T304"> </text:span><text:span text:style-name="T59">23 August 1999</text:span> another farmer (of <text:span text:style-name="T58">Menno</text:span>) also reported a suspicious cattle death to the sheriff. His was a <text:span text:style-name="T58">heifer</text:span>, found dead<text:span text:style-name="T281"> </text:span>with the reproductive organs removed. I don't have any other details<text:span text:style-name="T281"> </text:span>about that one.</text:p>
      <text:p text:style-name="P278"/>
      <text:p text:style-name="P250">Farmer #1 lives about two miles from us-- Farmer #2, about three fourths of<text:span text:style-name="T281"> </text:span>a mile. <text:s/>Most of the farmers around us have cattle but the farms are<text:span text:style-name="T281"> </text:span>small and can be easily protected from coyotes <text:s/>by a good dog <text:span text:style-name="T304">-- </text:span>and<text:span text:style-name="T281"> </text:span>everyone has dogs. <text:s/>There is a sort of coyote "highway" that follows a<text:span text:style-name="T281"> </text:span>natural drainage from the highway to our place and farther northwest. We've seen coyotes traveling that way several times and that's were the hunters find them in the fall.</text:p>
      <text:p text:style-name="P250"/>
      <text:p text:style-name="P250">It has been unseasonably hot and dry for the last six weeks; water<text:span text:style-name="T281"> </text:span>holes are dry and small animal populations seem to be down (rabbits,<text:span text:style-name="T281"> </text:span>coons and such). <text:s/>It is possible that coyotes are starting to raid<text:span text:style-name="T281"> </text:span>pastures out of necessity for food and water. <text:s/>Although how a coyote or<text:span text:style-name="T281"> </text:span>a pack of coyotes could drop a bull on top of a fence is beyond me.</text:p>
      <text:p text:style-name="P250"/>
      <text:p text:style-name="P250">[NOTE: The article below is NOT representative of the beliefs of the local Sheriff, but those of Randy Dockendorf - we know, we have talked to the Sheriff in person. It was NOT a predator killing. We are currently<text:span text:style-name="T431"> </text:span>investigating these mutilations and a full report will be presented when</text:p>
      <text:p text:style-name="P250">available. MN MUFON]</text:p>
      <text:p text:style-name="P250"><text:soft-page-break/></text:p>
      <text:p text:style-name="P250">Yankton Wagner Irene </text:p>
      <text:p text:style-name="P250">The Community Flag <text:s text:c="2"/></text:p>
      <text:p text:style-name="P250">Web posted: Friday, August 27, 1999 <text:s/></text:p>
      <text:p text:style-name="P250"/>
      <text:p text:style-name="P250">Hutchinson County Livestock Deaths Under Investigation </text:p>
      <text:p text:style-name="P250">BY RANDY DOCKENDORF, P&amp;D Regional Editor <text:s/></text:p>
      <text:p text:style-name="P250"/>
      <text:p text:style-name="P250">MENNO -- The Hutchinson County Sheriff's Office is not releasing information at the present time on its investigation into unusual livestock deaths during the last two weeks. Menno farmer Milo Hauck, whose herd was among those affected, said he was unsure of the cause of his livestock's death.</text:p>
      <text:p text:style-name="P250"/>
      <text:p text:style-name="P250">"I had one incident that was questionable, and I knew something funny was going on," he said. "What happened to my bull looked suspicious, so I turned it in to the sheriff's department and they are handling it from there." The sheriff's office said Thursday that the investigation was ongoing, so information was not being released. Hutchinson County last saw similar livestock deaths in 1993, according to the sheriff's office.</text:p>
      <text:p text:style-name="P250"/>
      <text:p text:style-name="P250">While some Hutchinson County residents speculate that mutilation was involved, the cause has not been officially determined. At the state level, the South Dakota Attorney General's office in Pierre has not heard of recent cases involving unusual livestock deaths, according to spokesman Bob Gray. Agriculture Secretary Darrell Cruea said he was also unaware of similar cases around the state. However, he said such incidents would be handled through state veterinarian Dr. Sam Holland and the state Animal Industry Board.</text:p>
      <text:p text:style-name="P250"/>
      <text:p text:style-name="P250">Yankton County Sheriff Dave Hunhoff said he is familiar with livestock deaths similar to the ones under investigation in Hutchinson County. However, Hunhoff said he hasn't seen any suspicious livestock deaths in Yankton County for the past 10 to 12 years.</text:p>
      <text:p text:style-name="P250"/>
      <text:p text:style-name="P250">"There should be a thorough investigation on any reports of the same type of incidents," he said. "Experts who examine the animals have found the very same type of injury -- the same type of cutting and location to the animal -- that I have heard reported in Hutchinson County." While Hunhoff encourages any producer to check out livestock deaths, he said predators are more often the culprit than people.</text:p>
      <text:p text:style-name="P250"/>
      <text:p text:style-name="P250">"This could be the work of wild animals, like wild dogs," he said. "We were told by experts several years ago, when we had similar questions arise, that you will see biting around the mouth area of </text:p>
      <text:p text:style-name="P250">the animals." The attackers choose the method on purpose, Hunhoff said. "The wild dogs or coyotes will bite the animal to make it run until it collapses. They usually attack in packs, and they bite at </text:p>
      <text:p text:style-name="P250">the mouth and jaw area so the animal panics and runs until it falls," he said. "You will often see the animal cut up around the anal and genital areas because that is where the soft tissue is. Then the </text:p>
      <text:p text:style-name="P250">attackers can eat their way into the animals."</text:p>
      <text:p text:style-name="P250"/>
      <text:p text:style-name="P250">The animal's wounds will often appear as if they were done with a cutting instrument, Hunhoff said. "While it looks like the animal was perfectly cut with a knife, it could also be the work of animals </text:p>
      <text:p text:style-name="P250">with sharp teeth," he said. "You can't tell visually if it was from a knife cut." Hunhoff said wild animals -- rather than a cult-like mutilation -- are more likely the cause of unusual livestock deaths </text:p>
      <text:p text:style-name="P250">in the area. "I am skeptical of those (mutilation) reports," he said. "I think, if a person sits back and watches or uses a camera, he will see animals eating on his livestock. I know of some of the incidents where farmers watched the carcass and the wild coyotes would come back."</text:p>
      <text:p text:style-name="P250"/>
      <text:p text:style-name="P250"><text:soft-page-break/>However, Hunhoff said he does not dismiss any case. He encourages producers to check out anything unusual. Producers can contact their Extension office or sheriff's office, he said. "If anything looks suspicious, I suggest you have it examined under a microscope," he said. "You can find some lab to do it." Hunhoff suggested the South Dakota State University lab in Brookings. "They already do a rabies analysis on the heads of suspicious animals, and they do some other </text:p>
      <text:p text:style-name="P250">examinations, too," he said. "With these animals, they take a sample of the hide. The lab can tell under the microscope fairly easily if it was done by animals or a knife."</text:p>
      <text:p text:style-name="P250"/>
      <text:p text:style-name="P250">Livestock deaths, particularly those of an unusual nature, are reported most often in the summer, Hunhoff said. "Animals are usually out this time of year," he said. "You might see them in the feedlots over the winter, but generally there are fewer animals out on the range." Hunhoff said he suspects the work of several animals in cases such as Hutchinson County. "Strong animals could tear away at the throat, but if it's a small predator around here, they couldn't do it alone," he said. "Your common sense would tell you that smaller animals do not ordinarily go through heavy hide and eat another animal by themselves. They would usually do it in a pack."</text:p>
      <text:p text:style-name="P250"/>
      <text:p text:style-name="P250">All Contents ©Copyright Yankton Daily Press &amp; Dakotan Comments or questions? Contact the webmasters at: webteam@yankton.net</text:p>
      <text:p text:style-name="P250"/>
      <text:p text:style-name="P148"><text:span text:style-name="T318">[Editor's Note: How does a predator core out the anus of a cow 6-10</text:span><text:span text:style-name="T319"> </text:span><text:span text:style-name="T318">inches deep into the carcass?]</text:span></text:p>
      <text:p text:style-name="P228"/>
      <text:p text:style-name="P124"><text:span text:style-name="T51">Strange Sounds</text:span><text:span text:style-name="T47"><text:line-break/></text:span><text:span text:style-name="T182">https://strangesounds.org/2021/09/58-pregnant-cows-mysteriously-killed-in-north-dakota.html</text:span></text:p>
      <text:p text:style-name="P119"><text:span text:style-name="T143">On </text:span><text:span text:style-name="T1">Tuesday</text:span><text:span text:style-name="T30"> 23 August 1999</text:span><text:span text:style-name="T143"> </text:span><text:span text:style-name="T294">another farmer (of Menno) also reported a suspicious cattle death to the sheriff</text:span><text:span text:style-name="T143">. <text:s/>His was a heiffer, found dead</text:span><text:span text:style-name="T159"> </text:span><text:span text:style-name="T143">with the reproductive organs removed. <text:s/>I don't have any other details</text:span><text:span text:style-name="T159"> </text:span><text:span text:style-name="T143">about that one.</text:span></text:p>
      <text:p text:style-name="P119"><text:span text:style-name="T143">Farmer #1 lives about two miles from us-- Farmer #2, about three fourths of</text:span><text:span text:style-name="T159"> </text:span><text:span text:style-name="T143">a mile. <text:s/>Most of the farmers around us have cattle but the farms are</text:span><text:span text:style-name="T159"> </text:span><text:span text:style-name="T143">small and can be easily protected from coyotes <text:s/>by a good dog --and</text:span><text:span text:style-name="T159"> </text:span><text:span text:style-name="T143">everyone has dogs. <text:s/>There is a sort of coyote "highway" that follows a</text:span><text:span text:style-name="T159"> </text:span><text:span text:style-name="T143">natural drainage from the highway to our place and farther northwest. <text:s/></text:span></text:p>
      <text:p text:style-name="P168">We've seen coyotes traveling that way several times and that's were the hunters find them in the fall.</text:p>
      <text:p text:style-name="P238"><text:span text:style-name="T174">It has been unseasonably hot and dry for the last six weeks; <text:s/>water</text:span><text:span text:style-name="T159"> </text:span><text:span text:style-name="T174">holes are dry and small animal populations seem to be down (rabbits,</text:span><text:span text:style-name="T159"> </text:span><text:span text:style-name="T174">coons and such). <text:s/>It is possible that coyotes are starting to raid</text:span><text:span text:style-name="T159"> </text:span><text:span text:style-name="T174">pastures out of necessity for food and water. <text:s/>Although how a coyote or</text:span><text:span text:style-name="T159"> </text:span><text:span text:style-name="T174">a pack of coyotes could drop a bull on top of a fence is beyond me.</text:span><text:span text:style-name="T159"> </text:span></text:p>
      <text:p text:style-name="P40">29 October 1999, St. Paul, Alberta, USA</text:p>
      <text:p text:style-name="P236"><text:span text:style-name="T48">NOUFORS</text:span><text:span text:style-name="T143"><text:line-break/></text:span><text:span text:style-name="T181">http://noufors.com/animal_mutilations_a_worldwide_phenomena.html</text:span><text:span text:style-name="T174"><text:line-break/></text:span><text:span text:style-name="T29">29 October 1999</text:span><text:span text:style-name="T174">, St. Paul, Alberta</text:span></text:p>
      <text:p text:style-name="P141"><text:span text:style-name="T106">25 </text:span><text:span text:style-name="T88">March 2002</text:span><text:span text:style-name="T106">, Alabama, USA</text:span><text:span text:style-name="T8"> </text:span></text:p>
      <text:p text:style-name="P37"/>
      <text:p text:style-name="P73">RENSE.COM</text:p>
      <text:p text:style-name="P270">http://web.archive.org/web/20090619110433/http://www.rense.com/general34/repe.htm</text:p>
      <text:p text:style-name="P142"><text:s/></text:p>
      <text:p text:style-name="P177"><text:soft-page-break/>Almost ten years ago, I presented The Fyffe Police Department Press Conference &amp; Report on <text:span text:style-name="T58">Cattle Mutilations</text:span>. Three weeks ago I returned to Sand Mountain to produce my first documentary on this subject. I expected to videotape interviews with the farmers from the previous cases of 1992, 1993 and 1996 and cull what old photographs, videotapes, police and pathology reports that I'd missed when I was a police officer there. What I found in addition to these materials, was a brand new series of cattle mutilations that started three weeks prior to my arrival. We arrived on <text:span text:style-name="T58">Sand Mountain</text:span> Monday <text:span text:style-name="T79">25 </text:span><text:span text:style-name="T58">March 2002</text:span> and all hell broke loose. <text:span text:style-name="T58">Two of these recent mutilations</text:span> occurred approximately 7 hours after I arrived back there in the foothills of The Appalachians.</text:p>
      <text:p text:style-name="P177"/>
      <text:p text:style-name="P154"><text:span text:style-name="T61">2</text:span><text:span text:style-name="T66">7</text:span><text:span text:style-name="T61"> </text:span><text:span text:style-name="T58">March 2002</text:span><text:span text:style-name="T66">, Alabama, USA</text:span></text:p>
      <text:p text:style-name="P141"/>
      <text:p text:style-name="P74">RENSE.COM</text:p>
      <text:p text:style-name="P271">http://web.archive.org/web/20090619110433/http://www.rense.com/general34/repe.htm</text:p>
      <text:p text:style-name="P141"><text:s/></text:p>
      <text:p text:style-name="P141"><text:span text:style-name="T122">Thursday </text:span><text:span text:style-name="T31">28 </text:span><text:span text:style-name="T1">March 2002</text:span><text:span text:style-name="T122">, we interviewed former police officer and coroner P.T. Williams who had lost a bull in 1993. Though his animal's ribs were snipped clean, the police told him it was the work of predators. P.T. knew better. That was 1993.</text:span><text:span text:style-name="T135"> </text:span><text:span text:style-name="T122">Friday </text:span><text:span text:style-name="T32">29 </text:span><text:span text:style-name="T1">March 2002</text:span><text:span text:style-name="T122"> Mr. Williams' wife called me on my cell phone, P.T. got on the line and said "You'd better get down here; I've got something for your movie". The </text:span><text:span text:style-name="T1">day after we interviewed him, P.T. Williams found his last bull mutilated</text:span><text:span text:style-name="T122">. Judging from its condition the </text:span><text:span text:style-name="T1">animal had been down for at least two days</text:span><text:span text:style-name="T122">. It had occurred around the same time as the other animal that we stumbled across, near Buck's Pocket. Two fresh mutes in two days, a black helicopter. DÈj¦ Vu, but this time I felt it possible I was being set up; but by whom or what I couldn't tell you. I put Matt on a plane back to California with all the videotape we'd shot, he was spoo</text:span>ked and didn't want anyone to know what we'd accumulated until he was back in California.</text:p>
      <text:p text:style-name="P141"/>
      <text:p text:style-name="P141">I called up three cops I knew and told them what was going on. They told me to have somebody with me at all times, that people would start blaming it all on me. I took their advice and spent all that day with riding a local cop. Then I got back to work. The next day I began calling on local f<text:span text:style-name="T122">armers who had lost animals and began the search for more photographs and videotapes of mutilated animals. I learned of another case that had happened two weeks prior to our arrival. In total we collected over one hundred new photographs plus eight new videotapes including these two new cases we videotaped and photographed. Comparison to other cattle mutilations documented by law enforcement in forty-eight (48) other states since 1963 shows that these newer cases recently documented here in northeast </text:span><text:span text:style-name="T1">Alabama</text:span><text:span text:style-name="T122"> (2002) are part of a national problem.</text:span></text:p>
      <text:p text:style-name="P271"><text:s/></text:p>
      <text:p text:style-name="P271">In over ten thousand (10,000) reported cases of livestock mutilations reported since 1967, the organs and tissue taken are usually the same. Sex organs removed, tongue cut deep into the throat and removed. Individual eyes and cars or sometimes both have been excised. The jaw stripped to the bone in a large oval cut and all tissue cut clean. Rectums are cored out, almost like a stovepipe had been inserted and all the tissue and muscle has been pulled out. Everything having to do with input, output or reproduction. <text:span text:style-name="T58">Ninety percent of the cows (female) had given birth to a calf within two weeks of being discovered mutilated</text:span>. Why are recent and expectant mothers so desired by these phantom surgeons?</text:p>
      <text:p text:style-name="P141"/>
      <text:p text:style-name="P74">RENSE.COM</text:p>
      <text:p text:style-name="P271"><text:soft-page-break/>http://web.archive.org/web/20090619110433/http://www.rense.com/general34/repe.htm</text:p>
      <text:p text:style-name="P271"/>
      <text:p text:style-name="P271">All of this has been accomplished on these of animals with no evidence of blood present at the incision. In some cases the entire blood supply of the animal had been drained, <text:span text:style-name="T58">yet without cardio-vascular collapse</text:span>. The tissue was often so devoid of blood that it was bright white in color, with a blue tint. On P.T. Williams bull (<text:span text:style-name="T61">27 </text:span><text:span text:style-name="T58">March 2002</text:span>) the <text:span text:style-name="T58">blood had been sucked out of the animal through the jugular vein where we found a large lesion</text:span>.</text:p>
      <text:p text:style-name="P89"/>
      <text:p text:style-name="P129"><text:span text:style-name="T115">5 January 2005, Sandia, Texas</text:span><text:span text:style-name="T114">,, USA</text:span></text:p>
      <text:p text:style-name="P44"/>
      <text:p text:style-name="P129"><text:span text:style-name="T53">NOUFORS</text:span><text:span text:style-name="T187"><text:line-break/></text:span><text:span text:style-name="T192">http://noufors.com/animal_mutilations_a_worldwide_phenomena.html</text:span><text:span text:style-name="T191"><text:line-break/></text:span><text:span text:style-name="T46">5 January 2005</text:span><text:span text:style-name="T191">, Sandia, Texas</text:span></text:p>
      <text:p text:style-name="P221"/>
      <text:p text:style-name="P41">5 January 2005, Sandia, Texas,, USA</text:p>
      <text:p text:style-name="P67"/>
      <text:p text:style-name="P216"><text:span text:style-name="T48">NOUFORS</text:span><text:line-break/><text:span text:style-name="T292">http://noufors.com/animal_mutilations_a_worldwide_phenomena.html</text:span></text:p>
      <text:p text:style-name="P86"/>
      <text:p text:style-name="P178"><text:span text:style-name="T118">5 January 2005</text:span><text:span text:style-name="T320">, Sandia, Texas</text:span></text:p>
      <text:p text:style-name="P42"/>
      <text:p text:style-name="P178"><text:span text:style-name="T99">6 </text:span><text:span text:style-name="T108">and 17 </text:span><text:span text:style-name="T99">March 2009</text:span><text:span text:style-name="T108">, Colorado, USA</text:span></text:p>
      <text:p text:style-name="P46"/>
      <text:p text:style-name="P68">Web archive</text:p>
      <text:p text:style-name="P169">http://web.archive.org/web/20091125041440/http://www.chieftain.com/articles/2009/03/25/news/region/doc49c9c77fd52be237541343.txt</text:p>
      <text:p text:style-name="P48">THE PUEBLO CHIEFTAIN</text:p>
      <text:p text:style-name="P169">Wednesday <text:span text:style-name="T306">25 </text:span>November 2009</text:p>
      <text:p text:style-name="P49">Two more cows found mutilated<text:span text:style-name="T308"> </text:span><text:span text:style-name="T200">[</text:span><text:span text:style-name="T283">Female</text:span><text:span text:style-name="T200">]</text:span><text:span text:style-name="T201"> [</text:span><text:span text:style-name="T308">Calf gender not stated</text:span><text:span text:style-name="T201">]<text:tab/></text:span></text:p>
      <text:p text:style-name="P169">COURTESY PHOTO/CHUCK ZUKOWSKI -- A cow owned by Jim Garren was found mutilated on his ranch near Walsenburg.</text:p>
      <text:p text:style-name="P263"><text:span text:style-name="T199">Trinidad and Walsenburg ranchers find </text:span><text:span text:style-name="T58">dead cow</text:span><text:span text:style-name="T199">, </text:span><text:span text:style-name="T58">calf</text:span><text:span text:style-name="T199">.</text:span></text:p>
      <text:p text:style-name="P169">By ANTHONYA. MESTAS</text:p>
      <text:p text:style-name="P169">THE PUEBLO CHIEFTAIN</text:p>
      <text:p text:style-name="P169">Two more Southern Colorado ranchers say they have discovered cows mutilated under strange circumstances.</text:p>
      <text:p text:style-name="P263"><text:span text:style-name="T199">A </text:span><text:span text:style-name="T58">cow</text:span><text:span text:style-name="T199"> on a ranch near Walsenburg was </text:span><text:span text:style-name="T58">found with its udders cut off</text:span><text:span text:style-name="T199"> and a </text:span><text:span text:style-name="T58">calf</text:span><text:span text:style-name="T199"> on a ranch near Trinidad was found missing the entire center of its body as well as its ears.</text:span></text:p>
      <text:p text:style-name="P263"><text:span text:style-name="T199">A </text:span><text:span text:style-name="T58">similar mutilation was discovered</text:span><text:span text:style-name="T199"> </text:span><text:span text:style-name="T80">8 </text:span><text:span text:style-name="T58">March </text:span><text:span text:style-name="T199">on a pasture near the Purgatoire River, just west of the small town of Weston. </text:span><text:span text:style-name="T58">That cow was found dead by rancher Mike Duran with its udders and reproductive organs surgically removed from its body</text:span><text:span text:style-name="T199">.</text:span></text:p>
      <text:p text:style-name="P263"><text:soft-page-break/><text:span text:style-name="T199">The </text:span><text:span text:style-name="T58">most recent case happened on</text:span><text:span text:style-name="T199"> </text:span><text:span text:style-name="T58">Jim Garren</text:span><text:span text:style-name="T199">'s ranch.</text:span></text:p>
      <text:p text:style-name="P263"><text:span text:style-name="T199">Garren said </text:span><text:span text:style-name="T58">Tuesday</text:span><text:span text:style-name="T199"> that </text:span><text:span text:style-name="T58">he last saw his cow alive on Friday afternoon</text:span><text:span text:style-name="T199"> </text:span><text:span text:style-name="T214">[</text:span><text:span text:style-name="T80">6 March 2009</text:span><text:span text:style-name="T214">] </text:span><text:span text:style-name="T199">at his spread 12 miles southeast of Walsenburg in Las Animas County. Garren said </text:span><text:span text:style-name="T58">the next day at around 2:30 p.m. his ranch manager was feeding the herd and noticed his cattle count was off by one</text:span><text:span text:style-name="T199">. After looking around in areas where cows had grazed previously, Garren said his ranch hand spotted the animal dead under a cedar tree.</text:span></text:p>
      <text:p text:style-name="P121"><text:span text:style-name="T143">"The only thing that we could tell about her was that her </text:span><text:span text:style-name="T1">udder had been surgically removed</text:span><text:span text:style-name="T143">. There were no other injuries to that cow," Garren said.</text:span></text:p>
      <text:p text:style-name="P169">He said the ground around the cow was never disturbed and there was no trauma to the cow's head or body.</text:p>
      <text:p text:style-name="P169">"We searched and searched and we could not find blood on the ground or on the cow. I just can't understand how anyone could surgically remove a part from an animal and not spill some blood," he said.</text:p>
      <text:p text:style-name="P169">Garren said that while doing a quick walk around looking for evidence on Saturday, his staff spotted the cow's newborn calf.</text:p>
      <text:p text:style-name="P169">Garren said the calf had to have been born at least 10 hours before the mother cow was killed.</text:p>
      <text:p text:style-name="P263"><text:span text:style-name="T199">"You know I just can't explain this. I've had animals killed on my ranch by mountain lions before and coyotes, but nothing like this. It is truly strange.</text:span><text:span text:style-name="T215"> </text:span></text:p>
      <text:p text:style-name="P169">"I don't see how any human could have possibly done this without leaving footprints or some prints where the cow may have struggled. It looks like she just laid down and died," Garren said.</text:p>
      <text:p text:style-name="P263"><text:span text:style-name="T199">Rancher Tom Miller, who runs 80 head of cattle about 14 miles east of Trinidad on U.S. 350, found </text:span><text:span text:style-name="T58">one of his calves dead near a feed tub</text:span><text:span text:style-name="T199"> on </text:span><text:span text:style-name="T80">17 </text:span><text:span text:style-name="T58">March</text:span><text:span text:style-name="T199">. He found it in an area where cows congregate to eat twice daily.</text:span></text:p>
      <text:p text:style-name="P263"><text:span text:style-name="T199">Miller said that the herd appeared normal the day before in the late afternoon when the animals were being fed by the ranchers. The calf was found the next morning roughly 5 feet from a feed tub laying dead with </text:span><text:span text:style-name="T58">only its spinal column, head and legs left behind</text:span><text:span text:style-name="T199">.</text:span></text:p>
      <text:p text:style-name="P169">"It's the strangest thing I've ever seen," Miller said.</text:p>
      <text:p text:style-name="P169">Miller said the only thing holding the calve's back legs to the body was the hide.</text:p>
      <text:p text:style-name="P263"><text:span text:style-name="T199">"I cut the hide and the legs just fell off. </text:span><text:span text:style-name="T58">All the bones were broken</text:span><text:span text:style-name="T199">. It was just strange," Miller said. "An animal just doesn't clean out a carcass like that in one night. It would take several days to do something like that."</text:span></text:p>
      <text:p text:style-name="P169">Miller said about 10 years ago he found another one of his cows mutilated. That cow had its ears, tongue, eyes and reproductive organs removed.</text:p>
      <text:p text:style-name="P169">In 1995, Duran said he found a cow that had been mutilated on his property in a similar way.</text:p>
      <text:p text:style-name="P263"><text:span text:style-name="T199">The </text:span><text:span text:style-name="T58">mutilations never have been solved</text:span><text:span text:style-name="T199">.</text:span></text:p>
      <text:p text:style-name="P263"><text:span text:style-name="T199">"I really don't know what it is. I think </text:span><text:span text:style-name="T58">maybe it was a UFO</text:span><text:span text:style-name="T199">. According to the circumstances, that is what it seems like," Miller said.</text:span></text:p>
      <text:p text:style-name="P169">Miller said it would be too difficult for a human to take a calf away from its mother cow.</text:p>
      <text:p text:style-name="P169"><text:soft-page-break/>"The cows are too protective. If you went for a calf, the cow would be on top of you.</text:p>
      <text:p text:style-name="P169">"There are just too many strange things here," Miller said.</text:p>
      <text:p text:style-name="P169">Chuck Zukowski, an independent UFO investigator from Colorado Springs, has investigated all three cattle mutilations in the area.</text:p>
      <text:p text:style-name="P263"><text:span text:style-name="T199">"These </text:span><text:span text:style-name="T58">mutilations have the tendency of happening a few at a time</text:span><text:span text:style-name="T199">. So it is </text:span><text:span text:style-name="T58">not uncommon that there are three here this month</text:span><text:span text:style-name="T199">," Zukowski said.</text:span></text:p>
      <text:p text:style-name="P169">Zukowski, who has been a UFO and cow mutilation investigator for more than 20 years, said that all three cases fit the criteria to be called an unknown phenomenon.</text:p>
      <text:p text:style-name="P169">"These two cows and this calf do not fit the norm of a normal death or a predator death. This is the first thing we look at," Zukowski said.</text:p>
      <text:p text:style-name="P169">In all three cases, Zukowski said there was no blood around the cattle where they laid.</text:p>
      <text:p text:style-name="P169">"If a predator got to these cattle, there would be blood around somewhere, " he said.</text:p>
      <text:p text:style-name="P263"><text:span text:style-name="T58">Sightings of UFOs and strange, unmarked, black helicopters sometimes coincide with most cattle mutilation cases across the country</text:span><text:span text:style-name="T199">.</text:span></text:p>
      <text:p text:style-name="P169">Zukowski said that the night Miller lost his calf, he received a report of a <text:span text:style-name="T58">dark triangular craft</text:span> flying over Colorado Springs.</text:p>
      <text:p text:style-name="P169">"A witness told me that the craft was coming from the southeast. That means it was coming from the Walsenburg/Trinidad area. We are in the process of trying to understand how fast this object was going to see if it could have been in that area," Zukowski said.</text:p>
      <text:p text:style-name="P169">"It's a big speculation and we are trying to grasp at straws, but we are trying to find anything we can to relate these occurrences."</text:p>
      <text:p text:style-name="P169">Zukowski said that whatever killed the cow and removed the udders on Garren's ranch was not interested in a newborn calf.</text:p>
      <text:p text:style-name="P169">"Would a predator attack a 1,200 pound animal for food, when a newborn calf lay helplessly 50 feet away?" Zukowski asked.</text:p>
      <text:p text:style-name="P169">Zukowski also is a member of the Mutual UFO Network, an international non-profit group that investigates UFOs and other strange phenomena for the public.</text:p>
      <text:p text:style-name="P169">"I am the biggest skeptic to start with on these cases. I need to be sure before I start saying what I think it is.</text:p>
      <text:p text:style-name="P169">"I can tell you that it is very strange and doesn't seem possible by humans," Zukowski said.</text:p>
      <text:p text:style-name="P169">The thousands of reported cattle mutilations in the United States and around the world have spawned theories about aliens sent to Earth to slice up cows.</text:p>
      <text:p text:style-name="P263"><text:span text:style-name="T199">The </text:span><text:span text:style-name="T58">phenomena in Colorado began in the late 1960s</text:span><text:span text:style-name="T199"> when farmers in the San Luis Valley began reporting mutilated cattle and horses, Zukowski said.</text:span></text:p>
      <text:p text:style-name="P169">The circumstances surrounding cattle mutilations were different than anything the local authorities had ever investigated. At the time, satanic cults were blamed.</text:p>
      <text:p text:style-name="P169"><text:soft-page-break/>Reports of cattle mutilations spread throughout the Midwest and even into Canada. Paranoia and speculation about the deaths ran rampant.</text:p>
      <text:p text:style-name="P169">"All these years later not one person has been prosecuted for this. We don't know what has killed these animals," Zukowski said.</text:p>
      <text:p text:style-name="P169"><text:span text:style-name="T284">"Hopefully we can find out what happened, but it doesn't look too promising. This is not something we are used to," Garren said</text:span>.</text:p>
      <text:p text:style-name="P170">"I really hope somebody can figure out what is happening to these things. It's scary," Miller said.</text:p>
      <text:p text:style-name="P125"><text:span text:style-name="T107">16 June 2013, Nebraska, USA</text:span><text:span text:style-name="T9"> </text:span></text:p>
      <text:p text:style-name="P125"><text:span text:style-name="T55">Linda Moulton Howe</text:span><text:span text:style-name="T321"><text:line-break/></text:span><text:span text:style-name="T197">https://www.earthfiles.com/</text:span></text:p>
      <text:p text:style-name="P317"><text:bookmark text:name="primary10"/><text:span text:style-name="T255">Posted on © 2022 by </text:span><text:a xlink:type="simple" xlink:href="https://www.earthfiles.com/author/lmh87122admin/" text:style-name="Internet_20_link" text:visited-style-name="Visited_20_Internet_20_Link"><text:span text:style-name="T255">Linda Moulton Howe</text:span></text:a></text:p>
      <text:p text:style-name="P277"><text:span text:style-name="T310">20 </text:span>August <text:span text:style-name="T58">2013</text:span> – Updated with mp3 Interview Audio. Part 5: Recent Bloodless Animal Mutilations: Pregnant Cow Dropped into Hole Head-first in Nebraska.</text:p>
      <text:p text:style-name="P170">“This cow was a real fresh mutilation like the first one<text:span text:style-name="T432"> </text:span>we found (<text:span text:style-name="T79">16 </text:span><text:span text:style-name="T58">June</text:span>), maybe only two hours since she was killed.<text:span text:style-name="T432"> </text:span>And this pregnant cow had her head stuck straight down in a hole”<text:span text:style-name="T317"> (Alex Peterson, Owner, Windmill Ranch, Haigler, </text:span><text:span text:style-name="T67">Nebraska</text:span><text:span text:style-name="T317">).</text:span> </text:p>
      <text:p text:style-name="P34">6 September 2013, Missouri, USA</text:p>
      <text:p text:style-name="P126"><text:span text:style-name="T48">National UFO Center</text:span><text:line-break/><text:span text:style-name="T122">https://nationalufocenter.com/blog/2013/09/18/filers-files-38-2013-strange-ison-comet-orbs-and-mutilations/</text:span></text:p>
      <text:p text:style-name="P127"><text:span text:style-name="T122">The rancher found his </text:span><text:span text:style-name="T1">6-year old</text:span><text:span text:style-name="T122"> healthy Black Angus </text:span><text:span text:style-name="T1">cow</text:span><text:span text:style-name="T122"> that was </text:span><text:span text:style-name="T1">pregnan</text:span><text:span text:style-name="T122">t dead on the morning of </text:span><text:span text:style-name="T33">6 </text:span><text:span text:style-name="T1">September 2013, at 9 AM</text:span><text:span text:style-name="T122">. He had gone to his ranch to check on his cattle as he normally does every day when he noticed that the entire herd was standing in a circle looking at something. He approached, the herd dispersed, and he saw a cow lying on the ground with her head facing east and her legs pointing north. The animal was still warm to the touch, the blood had not clotted, and rigor had not set in yet, so he estimated that the animal had been dead only four to six hours.</text:span></text:p>
      <table:table table:name="Table1" table:style-name="Table1">
        <table:table-column table:style-name="Table1.A"/>
        <table:table-row>
          <table:table-cell table:style-name="Table1.A1" office:value-type="string">
            <text:p text:style-name="P258"/>
          </table:table-cell>
        </table:table-row>
      </table:table>
      <text:p text:style-name="P257">The witness said that it is not normal to find a cow dead with all four legs pointing straight.</text:p>
      <text:p text:style-name="P120"><text:span text:style-name="T143">The witness then called the </text:span><text:span text:style-name="T1">Gasconade County</text:span><text:span text:style-name="T143"> Sheriff, who sent a deputy to the location to take a report. The deputy said that the cow obviously did not die of natural causes.<text:line-break/>The rancher took photos of the animal, then checked and found that the tongue had been cut out below the oesophagus, which he said would be very difficult to do even for a trained person. He searched for bullet holes but found none, and then skinned the skull area in order to determine if there was a bullet hole but found none, nor was there a hole in the neck. Two teats were cut off, and a large section of the head around the jaw was removed with hide, muscle, and tissue gone, including the gums, and very little blood was found on the site. He could find no scratches or cut marks on the bone. There was also a cut out section in the vaginal area. The witness, who has veterinary training and worked in a meat packing plant, said that the cuts were made with surgical precision.</text:span></text:p>
      <text:p text:style-name="P222"><text:soft-page-break/></text:p>
      <text:p text:style-name="P53"><text:span text:style-name="T220"><text:s text:c="9"/></text:span><text:span text:style-name="T221"><text:s text:c="4"/></text:span><text:span text:style-name="T222"><text:s text:c="5"/></text:span><text:span text:style-name="T221"><text:s/></text:span><text:span text:style-name="T220"><text:s text:c="7"/></text:span><text:span text:style-name="T202"><text:s/></text:span><text:span text:style-name="T315">HORSES</text:span><text:span text:style-name="T202"> </text:span><text:span text:style-name="T220"><text:s text:c="3"/></text:span><text:span text:style-name="T221"><text:s text:c="5"/></text:span><text:span text:style-name="T222"><text:s text:c="5"/></text:span><text:span text:style-name="T220"><text:s text:c="13"/></text:span></text:p>
      <text:p text:style-name="P87"/>
      <text:p text:style-name="P149"><text:span text:style-name="T59">7 </text:span><text:span text:style-name="T58">September </text:span><text:span text:style-name="T59">1967, Colorado, USA</text:span></text:p>
      <text:p text:style-name="P130"><text:span text:style-name="T56">Animal Mutilations<text:line-break/></text:span><text:span text:style-name="T198">https://www.crystalinks.com/animal_mutilation.html</text:span></text:p>
      <text:p text:style-name="P50"><text:span text:style-name="T224">[</text:span><text:span text:style-name="T318">Female</text:span><text:span text:style-name="T223">] [</text:span><text:span text:style-name="T318">3 yo</text:span><text:span text:style-name="T223">]</text:span></text:p>
      <text:p text:style-name="P255">The first allegedly strange death of livestock--or at least the first widely-publicized case--comes from near Alamosa, Colorado, in <text:span text:style-name="T58">1967. </text:span><text:span text:style-name="T59"><text:s/></text:span><text:span text:style-name="T58">On </text:span><text:span text:style-name="T59">7 </text:span><text:span text:style-name="T58">September </text:span>of that year, Agnes King and her son Harry noted that <text:span text:style-name="T58">Snippy (The real name of the animal was Lady, but the media quickly adopted the name Snippy</text:span>, which has stuck), a <text:span text:style-name="T58">three-year-old</text:span> <text:span text:style-name="T58">horse</text:span> had not returned to the ranch at the usual time for her water. This was unusual, given the heat and the arid conditions. </text:p>
      <text:p text:style-name="P255">Harry <text:span text:style-name="T58">found Snippy on September 9</text:span>. Her head and neck had been skinned and defleshed, the bones were white and clean. To King, the cuts on Snippy seemed to have been very precise. There was no blood at the scene, according to Harry, and there was a strong medicinal odor in the air. </text:p>
      <text:p text:style-name="P92"><text:span text:style-name="T122">The next day, Harry and Agnes returned to the scene with Mr. and Mrs. Berle Lewis, who were Agnes' brother and sister-in-law. They found a lump of skin and horse flesh; when Mrs. Lewis touched it, the flesh oozed a greenish fluid which burned her hand. They also reported the discovery of fifteen tapering, circular exhaust marks punched into the ground over some 5000 square yards. (Saunders and Harki</text:span>ns, 156) The medicinal odor had weakened somewhat, but was still present. </text:p>
      <text:p text:style-name="P92">Mrs. Lewis contacted the United States Forest Service, and Ranger Duane Martin was sent to investigate. Among other tasks, Martin checked the area with a civil defense Geiger counter. He reported finding a considerable increase in radioactivity about two city blocks from the body. (Saunders and Harkins, 157) Later, Martin would state, "The death of this saddle pony is one of the most mysterious sights I've ever witnessed ... I've seen stock killed by lightning, but it was never like this." </text:p>
      <text:p text:style-name="P255">After trying to interest other authorities with little success, Mrs. Lewis turned to her professional connections: She wrote occasionally for the Pueblo Chieftain. Her account of Snippy's strange death was published in that newspaper, and was picked up by the Associated Press on October 5, 1967. Soon, much of the United States knew the tale of Snippy's death, and reports of UFO's were made from others in Colorado. That same day, an account by Superior Court Judge Charles E. Bennett of Denver, Colorado, saw publication. Bennett and his wife claimed to have witnessed three reddish-orange rings in the sky. They maintained a <text:span text:style-name="T58">triangular formation</text:span>, moved at a high speed, and made a humming sound. (Saunders and Harkins, 157) </text:p>
      <text:p text:style-name="P92"><text:span text:style-name="T122">The civilian UFO research group NICAP became involved in the case as well, and some people were speculating that UFOs were somehow involved with Snippy's death. Shortly thereaf</text:span>ter, an <text:span text:style-name="T122">anonymous Denver pathologist's account of his autopsy saw publication. Snippy's brain and abdominal organs were missing, he said, and there was no material in the spinal column. The pathologist insisted on anonymity, he said, due to fear of damaging his reputation with involvement in such a high-profile cas</text:span>e. </text:p>
      <text:p text:style-name="P92">The Condon Committee, then at the University of Colorado, sent its coordinator, Robert Low, to investigate. Low brought in Dr Robert O. Adams, head of Colorado State University's Veterinary <text:soft-page-break/><text:span text:style-name="T122">and Biomedical Science School. Adams examined Snippy and the evidence. He concluded there were 'No unearthly causes, at least not to my mind.' (Saunders and Harkins, 164) Adams noted a severe infection in Snippy's hindquarters, and speculated that someone had come across the dying horse and slit its throat in order to end its misery. Then, Adams said, scavengers had inflicted the rest of the damage to the horse. </text:span></text:p>
      <text:p text:style-name="P92"><text:span text:style-name="T122">To some, this settled the question, but Mrs. Lewis argued that Adams' conclusions were flawed in not accounting for the lack of blood at the scene and the medicinal odor. Low r</text:span>eported that he'd located the anonymous pathologist; Low said that the man was widely misquoted and was furthermore not a pathologist. The man's opinions of Snippy's death generally matched Adams', said Low. Jerome Clark later identifies the anonymous man as hematologist John H. Altshuler. (Clark, 17) </text:p>
      <text:p text:style-name="P122"><text:span text:style-name="T50">NOUFORS</text:span><text:span text:style-name="T168"><text:line-break/></text:span><text:span text:style-name="T181">http://noufors.com/animal_mutilations_a_worldwide_phenomena.html</text:span><text:span text:style-name="T168"><text:line-break/></text:span><text:span text:style-name="T7">9 </text:span><text:span text:style-name="T1">September 1967</text:span><text:span text:style-name="T168">,</text:span><text:span text:style-name="T7"> </text:span><text:span text:style-name="T143">"Snippy"</text:span><text:span text:style-name="T168"> </text:span><text:span text:style-name="T143">Alamosa, Colorado</text:span><text:span text:style-name="T168"> </text:span></text:p>
      <text:p text:style-name="P72">Web archive</text:p>
      <text:p text:style-name="P209">http://web.archive.org/web/20100228033222/http://www.slvdweller.com/index.php?/plugin/tag/</text:p>
      <text:p text:style-name="P85"/>
      <text:p text:style-name="P143">Snippy the Horse The horse's real name was Lady.</text:p>
      <text:p text:style-name="P143"/>
      <text:p text:style-name="P272">On <text:span text:style-name="T81">7 </text:span><text:span text:style-name="T58">Sept. 1967</text:span> - <text:span text:style-name="T58">Snippy</text:span> the <text:span text:style-name="T58">horse</text:span>, a <text:span text:style-name="T58">3-year-old</text:span> Appaloosa, who’s <text:span text:style-name="T58">actual name was Lady</text:span>, failed to show up for her usual morning drink in a pasture on the Harry King ranch 20 miles northeast of Alamosa, at the foot of Mount Blanca. Two days later, Snippy's body was found in the pasture, her death cloaked in mystery. The skin and flesh had been cleanly cut away from the shoulders to the ears. </text:p>
      <text:p text:style-name="P180"/>
      <text:p text:style-name="P273"><text:span text:style-name="T216">Snippy the horse made </text:span><text:span text:style-name="T63">world-wide history on </text:span><text:span text:style-name="T81">7 </text:span><text:span text:style-name="T63">September 1967</text:span><text:span text:style-name="T216"> when she became the first reported case of Unexplained Animal Death just 20 miles from Alamosa, CO at the foot of Mt. Blanca in the San Luis Valley. </text:span></text:p>
      <text:p text:style-name="P179"/>
      <text:p text:style-name="P144"><text:span text:style-name="T94">22 April 1976</text:span><text:span text:style-name="T91">, </text:span><text:span text:style-name="T90">New Mexico</text:span><text:span text:style-name="T91">, USA</text:span><text:span text:style-name="T160"> <text:s/></text:span></text:p>
      <text:p text:style-name="P219"/>
      <text:p text:style-name="P62">Web archive</text:p>
      <text:p text:style-name="P182">http://web.archive.org/web/20070307154918/http://www.ufocasebook.com/cattle3.pdf</text:p>
      <text:p text:style-name="P198"/>
      <text:p text:style-name="P155"><text:span text:style-name="T147">Date: 23 April 1976<text:line-break/>Owner: Pete Gutierrez -- Chilli, New Mexico<text:line-break/>Animal description: Blue Roan </text:span><text:span text:style-name="T19">Mare</text:span><text:span text:style-name="T147"><text:line-break/>Date died: </text:span><text:span text:style-name="T19">Night of 22 or 23 April 1976</text:span><text:span text:style-name="T2"> </text:span><text:span text:style-name="T148">[</text:span><text:span text:style-name="T2">Female</text:span><text:span text:style-name="T148">]</text:span><text:span text:style-name="T147"><text:line-break/>Position found in: Laying on her back<text:line-break/>Organs taken: Bag area and rectum area<text:line-break/>Track evidence: Numerous track of coyote's (or dog) in evidence<text:line-break/>Inspector: A. J. Gibbs</text:span></text:p>
      <text:p text:style-name="P198"/>
      <text:p text:style-name="P38">22 June 1993, Raymer, Colorado, USA</text:p>
      <text:p text:style-name="P198"><text:soft-page-break/></text:p>
      <text:p text:style-name="P156"><text:span text:style-name="T50">NOUFORS</text:span><text:span text:style-name="T168"><text:line-break/></text:span><text:span text:style-name="T181">http://noufors.com/animal_mutilations_a_worldwide_phenomena.html</text:span></text:p>
      <text:p text:style-name="P264"><text:span text:style-name="T216"><text:line-break/></text:span><text:span text:style-name="T67">22 </text:span><text:span text:style-name="T63">June 1993</text:span><text:span text:style-name="T217">, Raymer, Colorado</text:span><text:span text:style-name="T218">. </text:span><text:span text:style-name="T81">Horse</text:span><text:span text:style-name="T218">.</text:span></text:p>
      <text:p text:style-name="P198"/>
      <text:p text:style-name="P157"><text:span text:style-name="T67">5 March 1998, Alamosa, Colorado</text:span><text:span text:style-name="T68">, USA</text:span></text:p>
      <text:p text:style-name="P204"/>
      <text:p text:style-name="P123"><text:span text:style-name="T50">NOUFORS</text:span><text:span text:style-name="T168"><text:line-break/></text:span><text:span text:style-name="T181">http://noufors.com/animal_mutilations_a_worldwide_phenomena.html</text:span><text:span text:style-name="T169"><text:line-break/></text:span><text:span text:style-name="T27">5 March 1998</text:span><text:span text:style-name="T169">, Alamosa, Colorado</text:span><text:span text:style-name="T175"> </text:span><text:span text:style-name="T34">Horse</text:span><text:span text:style-name="T175">.</text:span></text:p>
      <text:p text:style-name="P205"/>
      <text:p text:style-name="P32"><text:span text:style-name="T307">24 October 2010</text:span>, <text:span text:style-name="T307">East Sussex</text:span>, UK</text:p>
      <text:p text:style-name="P138"><text:span text:style-name="T48">RichPlanet TV</text:span><text:span text:style-name="T309"><text:line-break/></text:span><text:span text:style-name="T127">https://www.richplanet.net/richp_search.php?ref=197&amp;part=1&amp;search=Animal%20Mutilation (2010 on the video)</text:span></text:p>
      <text:p text:style-name="P138"><text:span text:style-name="T122">At about </text:span><text:span text:style-name="T127">9.45 am</text:span><text:span text:style-name="T122"> on </text:span><text:span text:style-name="T127">Sunday </text:span><text:span text:style-name="T35">24 October 2010</text:span><text:span text:style-name="T122">, in </text:span><text:span text:style-name="T127">East Sussex</text:span><text:span text:style-name="T122">, UK, a </text:span><text:span text:style-name="T127">mutilated horse (a </text:span><text:span text:style-name="T35">2-year old</text:span><text:span text:style-name="T127"> gelding named Rascal) </text:span><text:span text:style-name="T122">was found </text:span><text:span text:style-name="T125">in the middle of a field </text:span><text:span text:style-name="T122">about </text:span><text:span text:style-name="T127">300 yards from </text:span><text:span text:style-name="T122">the landowner's </text:span><text:span text:style-name="T127">house.</text:span><text:span text:style-name="T122"> </text:span><text:span text:style-name="T125">It was estimated to have been</text:span><text:span text:style-name="T122"> </text:span><text:span text:style-name="T124">killed somewhere between 2 </text:span><text:span text:style-name="T125">and </text:span><text:span text:style-name="T124">4 in the morning</text:span><text:span text:style-name="T125">.</text:span><text:span text:style-name="T126"> </text:span><text:span text:style-name="T125">The horse exhibit</text:span><text:span text:style-name="T122">ed</text:span><text:span text:style-name="T127"> some of the classic injuries found in cases of animal mutilation</text:span><text:span text:style-name="T122">. </text:span><text:span text:style-name="T125">Its injuries included: <text:s/></text:span></text:p>
      <text:p text:style-name="P138"><text:span text:style-name="T11">Head and neck.</text:span><text:span text:style-name="T126"> A</text:span><text:span text:style-name="T122"> strip of flesh cleanly </text:span><text:span text:style-name="T130">and </text:span><text:span text:style-name="T122">surgically removed from the jaw</text:span><text:span text:style-name="T126">; damage to the nasal bone </text:span><text:span text:style-name="T122">and</text:span><text:span text:style-name="T127"> </text:span><text:span text:style-name="T122">palette</text:span><text:span text:style-name="T125">; a back molar tooth damaged; left ear missing, taken right down to the skull; organs removed from the throat, including larynx, and the trachea opened out; c</text:span><text:span text:style-name="T122">lean incisions in the neck </text:span><text:span text:style-name="T130">and </text:span><text:span text:style-name="T122">apparently organs removed from the neck</text:span><text:span text:style-name="T126">.<text:line-break/></text:span><text:span text:style-name="T11">Legs.</text:span><text:span text:style-name="T126"> <text:s/>All 4 chestnuts cut off (Chestnuts are little 2 pound coin sized lumps on horses legs on the inside of the leg above the knee).<text:line-break/></text:span><text:span text:style-name="T12">Penis</text:span><text:span text:style-name="T11">.</text:span><text:span text:style-name="T125"> O</text:span><text:span text:style-name="T122">val cuts into the top of the penis</text:span><text:span text:style-name="T125"> and possibly the </text:span><text:span text:style-name="T122">sheath part removed</text:span><text:span text:style-name="T125">.<text:line-break/></text:span><text:span text:style-name="T12">Anus</text:span><text:span text:style-name="T11">.</text:span><text:span text:style-name="T125"> A</text:span><text:span text:style-name="T122">nal core </text:span><text:span text:style-name="T126">3</text:span><text:span text:style-name="T122"> inches diameter</text:span><text:span text:style-name="T125"> and about </text:span><text:span text:style-name="T122">5 inches deep</text:span><text:span text:style-name="T125">. <text:line-break/></text:span><text:span text:style-name="T12">Blood</text:span><text:span text:style-name="T11">.</text:span><text:span text:style-name="T125"> The blood had been drained (exsanguined) apart from some blood remaining in the tissue. The only trace of blood visible on the ground was in a little hole in the ground where the dead horse was found.<text:line-break/></text:span><text:span text:style-name="T10">Wound features.</text:span><text:span text:style-name="T129"> Smooth </text:span><text:span text:style-name="T125">edges to the </text:span><text:span text:style-name="T129">surrounding </text:span><text:span text:style-name="T125">skin</text:span><text:span text:style-name="T129">, </text:span><text:span text:style-name="T125">no blood</text:span><text:span text:style-name="T129">, very </text:span><text:span text:style-name="T128">clean cuts to the flesh</text:span><text:span text:style-name="T129"> with sealed edges. </text:span></text:p>
      <text:p text:style-name="P52">Other features</text:p>
      <text:p text:style-name="P276"><text:s/></text:p>
      <text:p text:style-name="P275"><text:span text:style-name="T322">A trail of a </text:span><text:span text:style-name="T69">black putty-type substance</text:span><text:span text:style-name="T322"> was left on the ground where the dead horse was found. There were no foot or tyre tracks where the dead horse lay. <text:line-break/></text:span><text:span text:style-name="T69">Two to three weeks before the horse was killed, a UFO was seen</text:span><text:span text:style-name="T322"> at night about a 1/4 of a mile from where the dead horse was found. The aircraft was </text:span>quite large<text:span text:style-name="T323"> (about </text:span>the size of a truck<text:span text:style-name="T323">), round in shape, had </text:span>lights underneath<text:span text:style-name="T323">, a very </text:span>bright light at the front<text:span text:style-name="T323">, and it made a little whistling noize, like wind. The aircraft appeared as a </text:span>bright light <text:span text:style-name="T323">as it </text:span>come thro<text:span text:style-name="T323">ugh</text:span> the valley<text:span text:style-name="T323">. Eventually it stopped and hovered above some trees for at least 20 minutes. There have also been other UFO sightings in the same valley. </text:span></text:p>
      <text:p text:style-name="P275"/>
      <text:p text:style-name="P274"><text:span text:style-name="T204">There are many dogs on the property and they were not </text:span><text:span text:style-name="T218">roused</text:span><text:span text:style-name="T204">.</text:span></text:p>
      <text:p text:style-name="P205"><text:soft-page-break/></text:p>
      <text:p text:style-name="P152"><text:span text:style-name="T62">15 </text:span><text:span text:style-name="T58">May 2013</text:span><text:span text:style-name="T62">, </text:span><text:span text:style-name="T58">Dublin, Ireland</text:span></text:p>
      <text:p text:style-name="P76">BEAMS</text:p>
      <text:p text:style-name="P131">http://www.beamsinvestigations.org/Mutilated%20horse%20Found%20Dead%20in%20the%20Darndale%20Park%20Dublin%20Ireland%20UK%20May%2015th%202013.htm</text:p>
      <text:p text:style-name="P265">Above: Mutilated <text:span text:style-name="T58">Horse</text:span> Found Dead in the Darndale Park, Dublin, Ireland, UK - <text:span text:style-name="T62">15 </text:span><text:span text:style-name="T58">May 2013</text:span>: Photograph: Aran for The Irish Times Newspaper.<text:span text:style-name="T314"> </text:span><text:span text:style-name="T65">[Gender not stated]</text:span></text:p>
      <text:p text:style-name="P265">"I cannot help but notice how neatly cut those circles are. The fact that in addition to being disembowelled, the attackers also cut out the horse's anus, which certainly echoes UFO mutilation reports. Thought I might bring it to your attention."</text:p>
      <text:p text:style-name="P265">There have been incidents of animal mutilation throughout the UK and Ireland. I dare to say that the degree of corruption on this horse is suspiciously similar to other cases where UFO/alien involvement was speculated.</text:p>
      <text:p text:style-name="P131">An animal rights protection group is offering a €5,000 reward for information leading to the arrest of the person responsible for a vicious attack on a horse.</text:p>
      <text:p text:style-name="P265">A horse was found dead in the Darndale Park area of Dublin with a number of injuries to its body yesterday. It was disembowelled and had its ears cut off and anus cut out.</text:p>
      <text:p text:style-name="P131"><text:span text:style-name="T122">Animal Rights Action Group (ARAN) has put up the reward to encourage those with any information on the crime to come</text:span> forward.</text:p>
      <text:p text:style-name="P131">Spokesman for Aran John Carmody who has dealt with cases of animal cruelty for years, said it was “one of the most grotesque and sordid cases of cruelty” he had ever seen. “This animal was literally tortured and I used that word very strongly,” said Mr Carmody.</text:p>
      <text:p text:style-name="P131">Mr Carmody said the reward was put forward by the group because people were reluctant to talk. “The area where the horse was found doesn’t have a good record when it comes to looking after horses and other animals.”</text:p>
      <text:p text:style-name="P131">The group is also contacting local schools in the area with offers of having group representatives in to talk about cruelty to animals and the problems associated with it. They are also advising residents in the area to not leave their animals unattended outside.</text:p>
      <text:p text:style-name="P131">“Animal abusers are cowards,” said ARAN cruelty caseworker Ronan Geary. “They take their issues out on the most defenceless beings available to them. Area residents have good reason to be concerned. According to law-enforcement and leading mental-health professionals, perpetrators of violent acts against animals are often repeat offenders who pose a serious threat to all animals—including humans.”</text:p>
      <text:p text:style-name="P131">Mr Carmody added that he hoped whoever was convicted of the crime, received psychological intervention.</text:p>
      <text:p text:style-name="P131">“Gardaí in Coolock say that have their work cut out in this area with regard to cases of horse and animal cruelty ,” said Mr Carmody.</text:p>
      <text:p text:style-name="P131">Mr Carmody appealed for the Government to bring forward legislation regarding the animal health and welfare bill “as a matter of urgency.”</text:p>
      <text:p text:style-name="P199"><text:soft-page-break/>“There needs to be stiff fines and jail sentences as well as psychological evaluation for perpetrators because people will continue to abuse animals unless something is done very soon,” said Mr Carmody. - Aine McMahon - Irish Times</text:p>
      <text:p text:style-name="P199"/>
      <text:p text:style-name="P309"><text:span text:style-name="T274">7 September</text:span><text:span text:style-name="T273"> </text:span><text:span text:style-name="T272">2015</text:span><text:span text:style-name="T273">,</text:span><text:span text:style-name="T272"> Leicestershire</text:span><text:span text:style-name="T273">, UK</text:span></text:p>
      <text:p text:style-name="P88"/>
      <text:p text:style-name="P27">RichPlanet TV</text:p>
      <text:p text:style-name="P213">https://www.richplanet.net/richp_search.php?ref=224&amp;part=3&amp;search=Animal%20Mutilation</text:p>
      <text:p text:style-name="P302"><text:span text:style-name="T259">A </text:span><text:span text:style-name="T260">healthy </text:span><text:span text:style-name="T277">2-year old </text:span><text:span text:style-name="T278">mare</text:span><text:span text:style-name="T261"> named </text:span><text:span text:style-name="T278">Honey</text:span><text:span text:style-name="T261"> </text:span><text:span text:style-name="T262">was found </text:span><text:span text:style-name="T259">dead </text:span><text:span text:style-name="T262">on</text:span><text:span text:style-name="T259"> the morning of </text:span><text:span text:style-name="T262"><text:s/></text:span><text:span text:style-name="T279">7 September</text:span><text:span text:style-name="T276"> 2015</text:span><text:span text:style-name="T259"> </text:span><text:span text:style-name="T258">in Syston</text:span><text:span text:style-name="T259">, <text:s/></text:span><text:span text:style-name="T258">Leicestershire</text:span><text:span text:style-name="T259">. The horse was the </text:span><text:span text:style-name="T260">same age</text:span><text:span text:style-name="T261">, </text:span><text:span text:style-name="T259">b</text:span><text:span text:style-name="T260">reed </text:span><text:span text:style-name="T263">of horse, </text:span><text:span text:style-name="T261">and similarly injured to </text:span><text:span text:style-name="T259">the horse mutilated about 200 miles away in East Sussex on 24 October 2010. </text:span></text:p>
      <text:p text:style-name="P213"/>
      <text:p text:style-name="P309"><text:span text:style-name="T268">Procedures </text:span><text:span text:style-name="T269">on the </text:span><text:span text:style-name="T268">present </text:span><text:span text:style-name="T269">horse included</text:span><text:span text:style-name="T270">:</text:span><text:span text:style-name="T264"> a jaw strip, eye removal,</text:span><text:span text:style-name="T265"> </text:span><text:span text:style-name="T264">an extremely clean 5 to 6 inch diameter incision resulting in the removal of the ear, massive trauma to the neck -- an incision and two holes through which </text:span><text:span text:style-name="T265">organs might have been </text:span><text:span text:style-name="T264">removed,</text:span><text:span text:style-name="T265"> </text:span><text:span text:style-name="T264">excision of the horse's chestnuts (small lumps on horses' legs), hair cut and moved in tiny segments, small lacerations on the stomach, the teat underneath seemed to be cut off,</text:span><text:span text:style-name="T265"> </text:span><text:span text:style-name="T264">anus and vulva badly swollen, very lacerations underneath the tail.</text:span><text:span text:style-name="T265"> As in most mutilation cases, the excised items could not be found anywhere at the scene. Also, there</text:span><text:span text:style-name="T266"> </text:span><text:span text:style-name="T324">was no blood around the horse or elsewhere in the field.</text:span></text:p>
      <text:p text:style-name="P309"/>
      <text:p text:style-name="P309"><text:span text:style-name="T74">Horse position during chestnut removal.</text:span><text:span text:style-name="T329"> A trickle of blood from where one of the chestnuts was excised indicated that the horse was in a standing position during that procedure.</text:span></text:p>
      <text:p text:style-name="P309"/>
      <text:p text:style-name="P309"><text:span text:style-name="T324">The hair on the right side of the animal (the side on which it was lying) was ruffled and lying the wrong way, indicating </text:span><text:span text:style-name="T71">the horse had been dragged</text:span><text:span text:style-name="T324">. However there were no drag marks on the ground anywhere near the horse. The only drag marks were 200 yards away in the middle of the field. This indicates that the horse was not dragged into that position but </text:span><text:span text:style-name="T203">at an earlier time it was dragged in the distant area. </text:span></text:p>
      <text:p text:style-name="P23"/>
      <text:p text:style-name="P313"><text:span text:style-name="T327">There was a very small </text:span><text:span text:style-name="T72">dark </text:span><text:span text:style-name="T58">circle around </text:span><text:span text:style-name="T72">the horse's head</text:span><text:span text:style-name="T327"> where she was found dead. Over time this became a dark patch. It was suggested that this might have been a chemical or something else that killed the grass.</text:span></text:p>
      <text:p text:style-name="P313"/>
      <text:p text:style-name="P310"><text:span text:style-name="T325">The horse owner witnessed and filmed </text:span><text:span text:style-name="T70">black helicopters</text:span><text:span text:style-name="T325"> hovering over the field 2 to 3 weeks before the mutilations happened. This occurred on separate occasions, at about 1 or 2 o'clock in the afternoon. Other people also witnessed these helicopters. The helicopters were not seen again after the attack. </text:span></text:p>
      <text:p text:style-name="P51"/>
      <text:p text:style-name="P75">BEAMS</text:p>
      <text:p text:style-name="P134">http://www.beamsinvestigations.org/Horse%20killed%20in%20barbaric%20blade%20attack%20in%20Syston%20Leicester%20-%20Story%20By%20Tom%20Mack%20Posted%20September%2008,%202015.htm</text:p>
      <text:p text:style-name="P266"><text:span text:style-name="T58">Honey</text:span> the <text:span text:style-name="T58">horse</text:span> killed in 'barbaric' blade attack in Syston</text:p>
      <text:p text:style-name="P266">Story by Tom Mack | Posted: <text:span text:style-name="T82">08 </text:span><text:span text:style-name="T58">September 2015</text:span>.</text:p>
      <text:p text:style-name="P134"><text:span text:style-name="T122">Police are investigating after a young horse was hacked to death in a field.</text:span><text:span text:style-name="T136"> </text:span><text:span text:style-name="T122">Honey, a</text:span><text:span text:style-name="T1"> two-year-old</text:span><text:span text:style-name="T122"> horse, was discovered dead on Monday morning in her field off Potters Lane, Syston, with serious injuries to her head and the rest of her body. Her owner, Claire Watts, said: "It's barbaric. "This was absolutely the most disgusting thing I've ever seen in my l</text:span>ife.</text:p>
      <text:p text:style-name="P266"><text:soft-page-break/>"I could not believe what I was seeing. "The police forensic officers have confirmed it was done with a very sharp implement of some sort and we're just waiting on the full post mortem. "Her <text:span text:style-name="T58">right ear and some of the right side of her face were cut off</text:span> and there were <text:span text:style-name="T58">lacerations all over her body</text:span>. "I've never seen anything like this."</text:p>
      <text:p text:style-name="P266">Honey was in the field to keep three rescue horses company. Claire, a professional horse spinal therapist, trains horses to appear in films and take part in jousting and other events.<text:span text:style-name="T416"> </text:span>She said: "Honey was a really well-bred horse who I had owned since she was a yearling and I put her in that field to keep the other three company because they are all rescue horses. "None of the others were hurt thankfully, but they were clearly very unsettled by the attack on Honey.</text:p>
      <text:p text:style-name="P134">"<text:span text:style-name="T122">When I first arrived on Monday morning they were going back and forth to Honey's body and were clearly distraught. We moved them straight away." The incident is being dealt with by the police and the RSPCA. An RSPCA spokeswoman said: "This is a particularly distressing incident where a horse has been killed after enduring a vicious attack.</text:span><text:span text:style-name="T136"> </text:span><text:span text:style-name="T122">"Anyone who knows or saw anything, no matter how small it might seem, is urged to call so we can find out how the horse died."</text:span></text:p>
      <text:p text:style-name="P134"><text:span text:style-name="T122">A police spokeswoman said: "The </text:span><text:span text:style-name="T1">incident is believed to have happened sometime between 6.15pm on Sunday and 10.30am on Monday</text:span><text:span text:style-name="T122">. "The distraught owner discovered the two-year-old filly chestnut cob which had susta</text:span>ined multiple injuries and called officers shortly afterwards.</text:p>
      <text:p text:style-name="P206">Source: Leicester Mercury</text:p>
      <text:p text:style-name="P284"/>
      <text:p text:style-name="P308"><text:span text:style-name="T73">19 September</text:span><text:span text:style-name="T74"> </text:span><text:span text:style-name="T275">2015</text:span><text:span text:style-name="T276">,</text:span><text:span text:style-name="T275"> Leicestershire</text:span><text:span text:style-name="T276">, UK</text:span></text:p>
      <text:p text:style-name="P307"/>
      <text:p text:style-name="P307"><text:span text:style-name="T52">RichPlanet TV</text:span><text:span text:style-name="T326"> <text:s/><text:line-break/>https://www.richplanet.net/richp_search.php?ref=218&amp;part=3&amp;search=Animal%20Mutilation<text:line-break/></text:span></text:p>
      <text:p text:style-name="P314"><text:span text:style-name="T177">On </text:span><text:span text:style-name="T176">Saturday</text:span><text:span text:style-name="T177"> afternoon</text:span><text:span text:style-name="T176"> </text:span><text:span text:style-name="T36">19 September 2015</text:span><text:span text:style-name="T137"> a horse similar to Honey was found mutilated just up the road from where she was found dead. The injuries on this horse were much less severe than on the first and alone would not have caused the horse to die. The injuries observed: one ear cut (no more than half its length cut off) and the chestnu</text:span><text:span text:style-name="T328">ts (small callous-like lumps on the legs) removed. There was no obvious cause of death. Also, the jugular vein on the neck was distended (bulging) as if blood might have been taken from there.</text:span></text:p>
      <text:p text:style-name="P315"/>
      <text:p text:style-name="P314"><text:span text:style-name="T329">The horse looked like it had been dragged. <text:s text:c="2"/></text:span><text:s text:c="2"/></text:p>
      <text:p text:style-name="P314"/>
      <text:p text:style-name="P285">17 November 2015, Pontardawe, Wales, UK</text:p>
      <text:p text:style-name="P307"/>
      <text:p text:style-name="P27">RichPlanet TV</text:p>
      <text:p text:style-name="P311">https://www.richplanet.net/richp_search.php?ref=224&amp;part=3&amp;search=Animal%20Mutilation</text:p>
      <text:p text:style-name="P28"/>
      <text:p text:style-name="P307"><text:span text:style-name="T138">Evening Post: 19 November 2015: South Wales Evening Post: </text:span><text:span text:style-name="T37">Six horses</text:span><text:span text:style-name="T138"> have their throats cut i savage attack near Pontardawe. An investigation has been launched after six horses were savagely attacked near Pontardawe by having their throats cut. The bodies of the horses which were believed ot have been kept in stables in a disused quarry were </text:span><text:span text:style-name="T37">discovered on Wednesday morning</text:span><text:span text:style-name="T138"> (</text:span><text:span text:style-name="T37">17</text:span><text:span text:style-name="T38"> <text:s/></text:span><text:span text:style-name="T1">November</text:span><text:span text:style-name="T38"> 2015</text:span><text:span text:style-name="T138">) after RSPCA inspectors were called to the area. While the family of the owners said several of the animals had died, the RSP</text:span><text:span text:style-name="T326">CA only confirmed one fatality. <text:s text:c="3"/></text:span></text:p>
      <text:p text:style-name="P316"/>
      <text:p text:style-name="P26">International Business Times</text:p>
      <text:p text:style-name="P307"><text:span text:style-name="T122">https://www.ibtimes.</text:span>co.uk/horse-slashing-six-animals-have-their-throats-cuts-brutal-attack-near-pontardawe-1529575</text:p>
      <text:p text:style-name="P303"><text:soft-page-break/></text:p>
      <text:p text:style-name="P303">Horse slashing: Six animals have their throats cuts in brutal attack near Pontardawe<text:line-break/>By James Tennent James Tennent<text:span text:style-name="T415"> 19 Nov </text:span><text:span text:style-name="T83">2015</text:span></text:p>
      <text:p text:style-name="P303"/>
      <text:p text:style-name="P145"><text:span text:style-name="T19">Six horses</text:span><text:span text:style-name="T147"> were </text:span><text:span text:style-name="T19">brutally attacked</text:span><text:span text:style-name="T147"> while in stables near Pontardawe, South Wales, on Tuesday (</text:span><text:span text:style-name="T19">17 November</text:span><text:span text:style-name="T38"> 2015</text:span><text:span text:style-name="T147">) night. The animals were discovered the following morning. The family of the owners have said that </text:span><text:span text:style-name="T19">only one</text:span><text:span text:style-name="T147"> creature </text:span><text:span text:style-name="T19">survived</text:span><text:span text:style-name="T147">.</text:span><text:span text:style-name="T178"> </text:span><text:span text:style-name="T147">The surviving animal had to have 14 stitches in its neck, Bethan Davies, sister of horse owner Kyle Bradnum, told the South Wales Evening Post. "We have been devastated by this," Davis reported.</text:span><text:span text:style-name="T178"> </text:span><text:span text:style-name="T147">The horses attacked included a six-month-old Shetland foal, two section C show fillies and a six-year-old mare. Davis said that the animals had clean cuts across their necks.</text:span><text:span text:style-name="T178"> </text:span><text:span text:style-name="T147">The RSPCA have attended the scene. The organisation would only confirm the death of one of the horses and was unable to comment further, said the South Wales Evening Post.</text:span></text:p>
      <text:p text:style-name="P207"/>
      <text:p text:style-name="P53"><text:span text:style-name="T220"><text:s text:c="8"/></text:span><text:span text:style-name="T221"><text:s/></text:span><text:span text:style-name="T222"><text:s text:c="5"/></text:span><text:span text:style-name="T221"><text:s text:c="4"/></text:span><text:span text:style-name="T220"><text:s text:c="8"/></text:span><text:span text:style-name="T315"><text:s/>GOATS / SHEEP </text:span><text:span text:style-name="T220"><text:s text:c="7"/></text:span><text:span text:style-name="T221"><text:s text:c="2"/></text:span><text:span text:style-name="T222"><text:s text:c="5"/></text:span><text:span text:style-name="T221"><text:s text:c="3"/></text:span><text:span text:style-name="T220"><text:s text:c="9"/></text:span></text:p>
      <text:p text:style-name="P29"><text:span text:style-name="Strong_20_Emphasis"><text:span text:style-name="T257"/></text:span></text:p>
      <text:p text:style-name="P135"><text:span text:style-name="T88">7 November 1992, Albertville, Alabama</text:span><text:span text:style-name="T105">, USA</text:span></text:p>
      <text:p text:style-name="P151"><text:span text:style-name="T57">NOUFORS</text:span><text:span text:style-name="T193"><text:line-break/></text:span><text:span text:style-name="T192">http://noufors.com/animal_mutilations_a_worldwide_phenomena.html</text:span><text:span text:style-name="T42"><text:line-break/></text:span><text:span text:style-name="T43">Goat. </text:span><text:span text:style-name="T42">7 November 1992</text:span><text:span text:style-name="T194">, Albertville, Alabama</text:span><text:span text:style-name="T195">.</text:span></text:p>
      <text:p text:style-name="P150"><text:span text:style-name="T116">17 </text:span><text:span text:style-name="T117">October 2013</text:span><text:span text:style-name="T116">, <text:s/>Louisiana, USA</text:span></text:p>
      <text:p text:style-name="P136"><text:span text:style-name="T55">Linda Moulton Howe</text:span><text:span text:style-name="T321"><text:line-break/></text:span><text:span text:style-name="T197">https://www.earthfiles.com/</text:span></text:p>
      <text:p text:style-name="P287"><text:bookmark text:name="primary91"/><text:span text:style-name="Strong_20_Emphasis"><text:span text:style-name="T256">Goat. </text:span></text:span><text:span text:style-name="Strong_20_Emphasis"><text:span text:style-name="T258">Posted on © 2022 by </text:span></text:span><text:a xlink:type="simple" xlink:href="https://www.earthfiles.com/author/lmh87122admin/" text:style-name="Internet_20_link" text:visited-style-name="Visited_20_Internet_20_Link"><text:span text:style-name="Strong_20_Emphasis"><text:span text:style-name="T258">Linda Moulton Howe</text:span></text:span></text:a></text:p>
      <text:p text:style-name="P286"><text:span text:style-name="Strong_20_Emphasis"><text:span text:style-name="T255">October 22, 2013 Ellisville, Mississippi</text:span></text:span><text:span text:style-name="T255"> - Ellisville in Jones County, Mississippi, is a rural town of a</text:span><text:span text:style-name="T280">bout 4,500 people 135 miles northeast of New Orleans, Louisiana. One of the residents there, who has asked for anonymity, has been raising goats for thirty years. On Thursday morning, </text:span><text:span text:style-name="T271">17 </text:span><text:span text:style-name="T267">October <text:s/>2013</text:span><text:span text:style-name="T280">, she found one of her goats dead on the ground with two large, bloodless holes - one on either side of its neck. No predators had touched the goat's body.</text:span></text:p>
      <text:p text:style-name="P132"><text:span text:style-name="T88">10</text:span><text:span text:style-name="T104"> October </text:span><text:span text:style-name="T88">2016</text:span><text:span text:style-name="T104">, </text:span><text:span text:style-name="T88">Cheshire, UK</text:span><text:span text:style-name="T7"> (1 sheep, 2 lambs)</text:span></text:p>
      <text:p text:style-name="P77">BEAMS</text:p>
      <text:p text:style-name="P132">http://www.beamsinvestigations.org/101016AnimalMuteMiddleswichNorthwichCheshire.html</text:p>
      <text:p text:style-name="P132"><text:span text:style-name="T64">Sheep</text:span><text:span text:style-name="T312">. </text:span>Latest Animal Mutilation - [Pictures on the website]</text:p>
      <text:p text:style-name="P267">Middleswich, near Northwich, <text:span text:style-name="T58">Cheshire, UK</text:span> - <text:span text:style-name="T58">10/10/2016</text:span></text:p>
      <text:p text:style-name="P267">Based on witness statement:</text:p>
      <text:p text:style-name="P267">Hi, I was out walking today, and on my journey I came across a <text:span text:style-name="T58">sheep</text:span> with it's head removed - approx fifteen feet away. An <text:span text:style-name="T58">eye had been removed and the jaw bone stripped</text:span>. There was no blood.</text:p>
      <text:p text:style-name="P267">Also, a few feet away, were t<text:span text:style-name="T58">wo dead lambs</text:span>: <text:span text:style-name="T58">One with it's head missing the other with an eye cored out, plus a hole where I think the sexual organ had been removed and another hole to the stomach</text:span>.</text:p>
      <text:p text:style-name="P132"><text:soft-page-break/>Again, there was no blood anywhere.</text:p>
      <text:p text:style-name="P132">I found them in a hollow out of sight of the farm." end</text:p>
      <text:p text:style-name="P132">Update: Someone has been to have a chat with the farmer, (while being very careful not to mention anything about UFOs etc), and he was extremely wary talking about the lambs and stated it was foxes....</text:p>
      <text:p text:style-name="P132">He was very dismissive.</text:p>
      <text:p text:style-name="P53"><text:span text:style-name="T220"><text:s text:c="6"/></text:span><text:span text:style-name="T221"><text:s text:c="5"/></text:span><text:span text:style-name="T220"><text:s/></text:span><text:span text:style-name="T222"><text:s text:c="5"/></text:span><text:span text:style-name="T220"><text:s text:c="9"/></text:span><text:span text:style-name="T202"><text:s/></text:span><text:span text:style-name="T315">CATS</text:span><text:span text:style-name="T202"> </text:span><text:span text:style-name="T220"><text:s text:c="8"/></text:span><text:span text:style-name="T221"><text:s text:c="5"/></text:span><text:span text:style-name="T222"><text:s text:c="5"/></text:span><text:span text:style-name="T220"><text:s text:c="8"/></text:span></text:p>
      <text:p text:style-name="P207"/>
      <text:p text:style-name="P35">31 August 1991, Plano, Texas, USA</text:p>
      <text:p text:style-name="P137"><text:span text:style-name="T50">NOUFORS</text:span><text:span text:style-name="T168"><text:line-break/></text:span><text:span text:style-name="T181">http://noufors.com/animal_mutilations_a_worldwide_phenomena.html</text:span><text:span text:style-name="T170"><text:line-break/></text:span><text:span text:style-name="T39">31 August 1991</text:span><text:span text:style-name="T170">, Plano,Texas </text:span></text:p>
      <text:p text:style-name="P136"><text:span text:style-name="T103">19 </text:span><text:span text:style-name="T88">August </text:span><text:span text:style-name="T103">2013, Nevada, USA</text:span></text:p>
      <text:p text:style-name="P136"><text:span text:style-name="T55">Linda Moulton Howe</text:span><text:span text:style-name="T321"><text:line-break/></text:span><text:span text:style-name="T197">https://www.earthfiles.com/</text:span></text:p>
      <text:p text:style-name="P259"><text:span text:style-name="T225">Posted on 23 August </text:span><text:span text:style-name="T116">2013</text:span><text:span text:style-name="T225"> © 2022 by Linda Moulton Howe</text:span><text:span text:style-name="T226">. </text:span><text:span text:style-name="T225">Bloodless Half-Cat Found </text:span><text:span text:style-name="T116">19 August 2013</text:span><text:span text:style-name="T225"> in Fernley, Nevada.</text:span></text:p>
      <text:p text:style-name="P150"><text:span text:style-name="T116">23 </text:span><text:span text:style-name="T117">April 2014</text:span><text:span text:style-name="T116">, Florida, USA</text:span></text:p>
      <text:p text:style-name="P136"><text:span text:style-name="T55">Linda Moulton Howe</text:span><text:span text:style-name="T321"><text:line-break/></text:span><text:span text:style-name="T197">https://www.earthfiles.com/</text:span></text:p>
      <text:p text:style-name="P136">Posted on May 10, 2014 © 2022 by Linda Moulton Howe</text:p>
      <text:p text:style-name="P259">More Half-Cats in Florida and History of Half-Cats</text:p>
      <text:p text:style-name="P260">“The chest cavity that should contain the heart and lungs was empty<text:span text:style-name="T282"> </text:span>and the trachea was cut near the neck. The spinal cord appeared to be cut clean. The tissue did not appear to have been violently torn as it would have in the event of an animal attack. ...the trauma inflicted on the cat<text:span text:style-name="T282"> </text:span>was most likely done by a knife or sharp object.”</text:p>
      <text:p text:style-name="P259">- Lakeland Police Dept. Incident Report of veterinarian analysis</text:p>
      <text:p text:style-name="P136"><text:span text:style-name="T122">by Robert Houghton, D.V.M. of <text:s/>mutilated half-cat found at </text:span><text:span text:style-name="T1">7:45 AM on</text:span><text:span text:style-name="T40"> </text:span><text:span text:style-name="T39">23 </text:span><text:span text:style-name="T1">April 2014,</text:span><text:span text:style-name="T122"> only 45 minutes after let out of house in Lakeland, Florida</text:span><text:span text:style-name="T139"> </text:span><text:span text:style-name="T122">Lakeland, Florida, population about 100,000, is 35 miles east of Tampa.</text:span></text:p>
      <text:p text:style-name="P259">Lakeland, Florida, population about 100,000, is 35 miles east of Tampa.</text:p>
      <text:p text:style-name="P259">May 10, 2014 <text:s/>Lakeland, Florida - <text:s/>Since the 1970s, there have been cycles of cat mutilations in the same geographic areas of Canada, the United Kingdom and the United States. Florida has had many incidents of bloodless half-cats where a smooth, surgical cut was made through the entire cat's body near the front legs. Most often, the front half of the mutilated cats are found with no back half, but occasionally the back half is left and the front half is never found.</text:p>
      <text:p text:style-name="P136"/>
      <text:p text:style-name="P54"><text:soft-page-break/><text:span text:style-name="T220"><text:s text:c="6"/></text:span><text:span text:style-name="T221"><text:s text:c="4"/></text:span><text:span text:style-name="T222"><text:s text:c="5"/></text:span><text:span text:style-name="T221"><text:s/></text:span><text:span text:style-name="T220"><text:s text:c="10"/></text:span><text:span text:style-name="T202"><text:s/></text:span><text:span text:style-name="T316">ELK</text:span><text:span text:style-name="T202"> </text:span><text:span text:style-name="T220"><text:s text:c="6"/></text:span><text:span text:style-name="T221"><text:s text:c="3"/></text:span><text:span text:style-name="T222"><text:s text:c="5"/></text:span><text:span text:style-name="T221"><text:s text:c="2"/></text:span><text:span text:style-name="T220"><text:s text:c="10"/></text:span></text:p>
      <text:p text:style-name="P251"/>
      <text:p text:style-name="P43">28 November 2003, New Mexico, USA</text:p>
      <text:p text:style-name="P128"><text:span text:style-name="T53">NOUFORS</text:span><text:span text:style-name="T187"><text:line-break/></text:span><text:span text:style-name="T192">http://noufors.com/animal_mutilations_a_worldwide_phenomena.html</text:span></text:p>
      <text:p text:style-name="P223">28 November 2003, Lincoln National Forest, New Mexico</text:p>
      <text:p text:style-name="P243"/>
      <text:p text:style-name="P252"><text:span text:style-name="T119"><text:s text:c="8"/></text:span><text:span text:style-name="T120"><text:s text:c="4"/></text:span><text:span text:style-name="T121"><text:s text:c="5"/></text:span><text:span text:style-name="T120"><text:s/></text:span><text:span text:style-name="T119"><text:s text:c="8"/></text:span><text:span text:style-name="T8"><text:s/>SEAL </text:span><text:span text:style-name="T119"><text:s text:c="5"/></text:span><text:span text:style-name="T121"><text:s text:c="5"/></text:span><text:span text:style-name="T119"><text:s/></text:span><text:span text:style-name="T120"><text:s text:c="5"/></text:span><text:span text:style-name="T119"><text:s text:c="10"/></text:span></text:p>
      <text:p text:style-name="P57"/>
      <text:p text:style-name="P153"><text:span text:style-name="T63">3 </text:span><text:span text:style-name="T58">Sept</text:span><text:span text:style-name="T63">ember</text:span><text:span text:style-name="T58"> 2016</text:span><text:span text:style-name="T63">, </text:span><text:span text:style-name="T58">Vancouver</text:span><text:span text:style-name="T63">,</text:span><text:span text:style-name="T58"> Canada</text:span></text:p>
      <text:p text:style-name="P78">BEAMS</text:p>
      <text:p text:style-name="P133">http://www.beamsinvestigations.org/030916sealcarcasssVancouverheadandanusremoved.html</text:p>
      <text:p text:style-name="P133">Video extract courtesy of Richard D. Hall</text:p>
      <text:p text:style-name="P133">O<text:span text:style-name="T122">n </text:span><text:span text:style-name="T7">3 </text:span><text:span text:style-name="T1">Sept. 2016</text:span><text:span text:style-name="T122"> the carcass of a seal was discovered on a beach in Vancouver Canada with its head surgically removed, its anal area cored and other extremely neat excisions.</text:span></text:p>
      <text:p text:style-name="P268"><text:span text:style-name="T199">As one viewer has already pointed out: "This case is even more apparent than the cattle mutilations, in that it cannot possibly be attributed </text:span><text:span text:style-name="T219">to </text:span><text:span text:style-name="T199">predators.﻿"</text:span></text:p>
      <text:p text:style-name="P155"/>
      <text:p text:style-name="P306"/>
      <text:p text:style-name="P90"><text:span text:style-name="Emphasis"><text:span text:style-name="T296"><text:s text:c="6"/></text:span></text:span><text:span text:style-name="Emphasis"><text:span text:style-name="T297"><text:s text:c="12"/></text:span></text:span><text:span text:style-name="Emphasis"><text:span text:style-name="T296"><text:s text:c="16"/></text:span></text:span><text:span text:style-name="Emphasis"><text:span text:style-name="T298"><text:s text:c="2"/></text:span></text:span><text:span text:style-name="Emphasis"><text:span text:style-name="T299"><text:s/></text:span></text:span>HUMAN MUTILATIONS<text:span text:style-name="T417"> </text:span><text:span text:style-name="Emphasis"><text:span text:style-name="T296"><text:s text:c="6"/></text:span></text:span><text:span text:style-name="Emphasis"><text:span text:style-name="T297"><text:s text:c="12"/></text:span></text:span><text:span text:style-name="Emphasis"><text:span text:style-name="T296"><text:s text:c="16"/></text:span></text:span><text:span text:style-name="Emphasis"><text:span text:style-name="T298"><text:s text:c="2"/></text:span></text:span></text:p>
      <text:p text:style-name="P281"/>
      <text:p text:style-name="P280">Many interesting cases are excluded due to the lack of a full date (day, month, year).</text:p>
      <text:p text:style-name="P312"/>
      <text:p text:style-name="P9"><text:span text:style-name="Emphasis"><text:span text:style-name="T377">9</text:span></text:span><text:span text:style-name="Emphasis"><text:span text:style-name="T373"> </text:span></text:span><text:span text:style-name="Emphasis"><text:span text:style-name="T374">January 1947</text:span></text:span><text:span text:style-name="Emphasis"><text:span text:style-name="T373">, </text:span></text:span><text:span text:style-name="Emphasis"><text:span text:style-name="T374">Los Angeles, </text:span></text:span><text:span text:style-name="Emphasis"><text:span text:style-name="T373">USA</text:span></text:span></text:p>
      <text:p text:style-name="P9"><text:span text:style-name="Emphasis"><text:span text:style-name="T387">Wikipedia</text:span></text:span><text:span text:style-name="Emphasis"><text:span text:style-name="T333"><text:line-break/></text:span></text:span><text:span text:style-name="Emphasis"><text:span text:style-name="T331">https://en.wikipedia.org/wiki/Black_Dahlia</text:span></text:span></text:p>
      <text:p text:style-name="P10"><text:span text:style-name="Emphasis"><text:span text:style-name="T334">According to Wikipedia (a potentially misleading source) :</text:span></text:span></text:p>
      <text:p text:style-name="P10"><text:span text:style-name="Emphasis"><text:span text:style-name="T331">Elizabeth Short</text:span></text:span><text:span text:style-name="Emphasis"><text:span text:style-name="T334"> </text:span></text:span><text:span text:style-name="Emphasis"><text:span text:style-name="T333">(</text:span></text:span><text:span text:style-name="Emphasis"><text:span text:style-name="T334">age 22, </text:span></text:span><text:span text:style-name="Emphasis"><text:span text:style-name="T333">b</text:span></text:span><text:span text:style-name="Emphasis"><text:span text:style-name="T331">orn</text:span></text:span><text:span text:style-name="Emphasis"><text:span text:style-name="T332"> </text:span></text:span><text:span text:style-name="Emphasis"><text:span text:style-name="T333">29 </text:span></text:span><text:span text:style-name="Emphasis"><text:span text:style-name="T331">July</text:span></text:span><text:span text:style-name="Emphasis"><text:span text:style-name="T333"> </text:span></text:span><text:span text:style-name="Emphasis"><text:span text:style-name="T331">1924</text:span></text:span><text:span text:style-name="Emphasis"><text:span text:style-name="T333">, known posthumously as the Black Dahlia)</text:span></text:span><text:span text:style-name="Emphasis"><text:span text:style-name="T334"> </text:span></text:span><text:span text:style-name="Emphasis"><text:span text:style-name="T358">disappeared on 9 January 1947</text:span></text:span><text:span text:style-name="Emphasis"><text:span text:style-name="T334">; on </text:span></text:span><text:span text:style-name="Emphasis"><text:span text:style-name="T331">the morning of </text:span></text:span><text:span text:style-name="Emphasis"><text:span text:style-name="T360">15 </text:span></text:span><text:span text:style-name="Emphasis"><text:span text:style-name="T361">January 1947</text:span></text:span><text:span text:style-name="Emphasis"><text:span text:style-name="T331"> </text:span></text:span><text:span text:style-name="Emphasis"><text:span text:style-name="T334">her </text:span></text:span><text:span text:style-name="Emphasis"><text:span text:style-name="T333">naked body was </text:span></text:span><text:span text:style-name="Emphasis"><text:span text:style-name="T331">was found on a vacant lot</text:span></text:span><text:span text:style-name="Emphasis"><text:span text:style-name="T333"> </text:span></text:span><text:span text:style-name="Emphasis"><text:span text:style-name="T331">in the Leimert Park neighbo</text:span></text:span><text:span text:style-name="Emphasis"><text:span text:style-name="T333">u</text:span></text:span><text:span text:style-name="Emphasis"><text:span text:style-name="T331">rhood of Los Angeles</text:span></text:span><text:span text:style-name="Emphasis"><text:span text:style-name="T334">; m</text:span></text:span><text:span text:style-name="Emphasis"><text:span text:style-name="T331">edical examiners determined that she had been dead for around ten hours prior to the discovery, leaving her time of </text:span></text:span><text:span text:style-name="Emphasis"><text:span text:style-name="T361">death</text:span></text:span><text:span text:style-name="Emphasis"><text:span text:style-name="T331"> either sometime during the evening of </text:span></text:span><text:span text:style-name="Emphasis"><text:span text:style-name="T358">14 </text:span></text:span><text:span text:style-name="Emphasis"><text:span text:style-name="T361">January</text:span></text:span><text:span text:style-name="Emphasis"><text:span text:style-name="T331"> or the early morning hours of </text:span></text:span><text:span text:style-name="Emphasis"><text:span text:style-name="T358">15 </text:span></text:span><text:span text:style-name="Emphasis"><text:span text:style-name="T361">January</text:span></text:span><text:span text:style-name="Emphasis"><text:span text:style-name="T331">.</text:span></text:span><text:span text:style-name="Emphasis"><text:span text:style-name="T334"> </text:span></text:span></text:p>
      <text:p text:style-name="P10"><text:span text:style-name="Emphasis"><text:span text:style-name="T334">Injuries to her body </text:span></text:span></text:p>
      <text:p text:style-name="P12"><text:span text:style-name="Emphasis"><text:span text:style-name="T358">Bisection.</text:span></text:span><text:span text:style-name="Emphasis"><text:span text:style-name="T334"> Her body was completely severed at the waist</text:span></text:span><text:span text:style-name="Emphasis"><text:span text:style-name="T336"> </text:span></text:span><text:span text:style-name="Emphasis"><text:span text:style-name="T331">by transecting the lumbar spine between the second and third lumbar vertebrae</text:span></text:span><text:span text:style-name="Emphasis"><text:span text:style-name="T336">. The lack of bruising (</text:span></text:span><text:span text:style-name="Emphasis"><text:span text:style-name="T331">ecchymosis</text:span></text:span><text:span text:style-name="Emphasis"><text:span text:style-name="T336">) </text:span></text:span><text:span text:style-name="Emphasis"><text:span text:style-name="T331">along the incision line</text:span></text:span><text:span text:style-name="Emphasis"><text:span text:style-name="T336"> </text:span></text:span><text:span text:style-name="Emphasis"><text:span text:style-name="T331"><text:s/>suggest</text:span></text:span><text:span text:style-name="Emphasis"><text:span text:style-name="T336">ed that it was done </text:span></text:span><text:span text:style-name="Emphasis"><text:span text:style-name="T331">after death.<text:line-break/></text:span></text:span><text:span text:style-name="Emphasis"><text:span text:style-name="T359">Abdomen.</text:span></text:span><text:span text:style-name="Emphasis"><text:span text:style-name="T336"> </text:span></text:span><text:span text:style-name="Emphasis"><text:span text:style-name="T331">A</text:span></text:span><text:span text:style-name="Emphasis"><text:span text:style-name="T336"> </text:span></text:span><text:span text:style-name="Emphasis"><text:span text:style-name="T331">gaping laceration measuring 4+1⁄4 inches (110 mm) in length ran longitudinally from the umbilicus to the suprapubic region.<text:line-break/></text:span></text:span><text:span text:style-name="Emphasis"><text:span text:style-name="T359">Anal canal.</text:span></text:span><text:span text:style-name="Emphasis"><text:span text:style-name="T336"> This was </text:span></text:span><text:span text:style-name="Emphasis"><text:span text:style-name="T331">dilated at 1+3⁄4 inches (45 mm)</text:span></text:span><text:span text:style-name="Emphasis"><text:span text:style-name="T336">.</text:span></text:span><text:span text:style-name="Emphasis"><text:span text:style-name="T334"><text:line-break/></text:span></text:span><text:span text:style-name="Emphasis"><text:span text:style-name="T358">Blood</text:span></text:span><text:span text:style-name="Emphasis"><text:span text:style-name="T359">.</text:span></text:span><text:span text:style-name="Emphasis"><text:span text:style-name="T334"> The body was </text:span></text:span><text:span text:style-name="Emphasis"><text:span text:style-name="T358">drained of blood</text:span></text:span><text:span text:style-name="Emphasis"><text:span text:style-name="T334">, leaving the skin a pallid white.<text:line-break/></text:span></text:span><text:span text:style-name="Emphasis"><text:span text:style-name="T359">Head and face</text:span></text:span><text:span text:style-name="Emphasis"><text:span text:style-name="T336">. </text:span></text:span><text:span text:style-name="Emphasis"><text:span text:style-name="T334">The face was slashed from the corners of her mouth to her ears.</text:span></text:span><text:span text:style-name="Emphasis"><text:span text:style-name="T336"> </text:span></text:span><text:span text:style-name="Emphasis"><text:span text:style-name="T331">The</text:span></text:span><text:span text:style-name="Emphasis"><text:span text:style-name="T336">se</text:span></text:span><text:span text:style-name="Emphasis"><text:span text:style-name="T331"> lacerations </text:span></text:span><text:soft-page-break/><text:span text:style-name="Emphasis"><text:span text:style-name="T331">were measured at three inches (75 mm) on the right side of the face, and 2+1⁄2 inches (65 mm) on the left. </text:span></text:span><text:span text:style-name="Emphasis"><text:span text:style-name="T336">There </text:span></text:span><text:span text:style-name="Emphasis"><text:span text:style-name="T331">was bruising on the front and right side of her scalp, with a small amount of bleeding in the subarachnoid space on the right side, consistent with blows to the head</text:span></text:span><text:span text:style-name="Emphasis"><text:span text:style-name="T336">.</text:span></text:span><text:span text:style-name="Emphasis"><text:span text:style-name="T334"><text:line-break/></text:span></text:span><text:span text:style-name="Emphasis"><text:span text:style-name="T359">T</text:span></text:span><text:span text:style-name="Emphasis"><text:span text:style-name="T358">high and breasts</text:span></text:span><text:span text:style-name="Emphasis"><text:span text:style-name="T359">.</text:span></text:span><text:span text:style-name="Emphasis"><text:span text:style-name="T334"> There were several cuts on her</text:span></text:span><text:span text:style-name="Emphasis"><text:span text:style-name="T336"> thigh and breasts</text:span></text:span><text:span text:style-name="Emphasis"><text:span text:style-name="T334"> where entire portions of flesh had been sliced away. <text:s/></text:span></text:span></text:p>
      <text:p text:style-name="P13"><text:span text:style-name="Emphasis"><text:span text:style-name="T334">The lower half of her body was positioned a foot away from the upper, her intestines tucked neatly beneath her buttocks; her hands were over her head, with elbows bent at right angles; and her legs spread apart. </text:span></text:span><text:span text:style-name="Emphasis"><text:span text:style-name="T337">There were </text:span></text:span><text:span text:style-name="Emphasis"><text:span text:style-name="T334">ligature marks on her ankles, wrists, and neck,</text:span></text:span><text:span text:style-name="Emphasis"><text:span text:style-name="T337"> and </text:span></text:span><text:span text:style-name="Emphasis"><text:span text:style-name="T334">he</text:span></text:span><text:span text:style-name="Emphasis"><text:span text:style-name="T337">r</text:span></text:span><text:span text:style-name="Emphasis"><text:span text:style-name="T334"> body seemed to have been washed by the killer.</text:span></text:span><text:span text:style-name="Emphasis"><text:span text:style-name="T337"> </text:span></text:span><text:span text:style-name="Emphasis"><text:span text:style-name="T335">Samples taken from her body </text:span></text:span><text:span text:style-name="Emphasis"><text:span text:style-name="T337">were </text:span></text:span><text:span text:style-name="Emphasis"><text:span text:style-name="T335">test</text:span></text:span><text:span text:style-name="Emphasis"><text:span text:style-name="T337">ed </text:span></text:span><text:span text:style-name="Emphasis"><text:span text:style-name="T335">for the presence of sperm but the results came back negative.</text:span></text:span></text:p>
      <text:p text:style-name="P11"><text:span text:style-name="Emphasis"><text:span text:style-name="T335">Near the body detectives apparently found </text:span></text:span><text:span text:style-name="Emphasis"><text:span text:style-name="T334">a heel print on the ground amid tire tracks</text:span></text:span><text:span text:style-name="Emphasis"><text:span text:style-name="T335"> </text:span></text:span><text:span text:style-name="Emphasis"><text:span text:style-name="T334">and a cement sack containing watery blood</text:span></text:span><text:span text:style-name="Emphasis"><text:span text:style-name="T335">. </text:span></text:span></text:p>
      <text:p text:style-name="P11"><text:span text:style-name="Emphasis"><text:span text:style-name="T335">The </text:span></text:span><text:span text:style-name="Emphasis"><text:span text:style-name="T331">Los Angeles Police Department (LAPD) began an extensive investigation </text:span></text:span><text:span text:style-name="Emphasis"><text:span text:style-name="T335">that </text:span></text:span><text:span text:style-name="Emphasis"><text:span text:style-name="T331">yielded no arrests.</text:span></text:span><text:span text:style-name="Emphasis"><text:span text:style-name="T335"> This is o</text:span></text:span><text:span text:style-name="Emphasis"><text:span text:style-name="T333">ne </text:span></text:span><text:span text:style-name="Emphasis"><text:span text:style-name="T331">of the most famous unsolved murders in American history</text:span></text:span><text:span text:style-name="Emphasis"><text:span text:style-name="T333">.</text:span></text:span></text:p>
      <text:p text:style-name="P16"><text:span text:style-name="Emphasis"><text:span text:style-name="T364">Note from AoM</text:span></text:span><text:span text:style-name="Emphasis"><text:span text:style-name="T344"> </text:span></text:span></text:p>
      <text:p text:style-name="P16"><text:span text:style-name="Emphasis"><text:span text:style-name="T344">I have seen this case referred to on UFOlogy sites as mutilation by aliens</text:span></text:span><text:span text:style-name="Emphasis"><text:span text:style-name="T345"> because there </text:span></text:span><text:span text:style-name="Emphasis"><text:span text:style-name="T344">are striking similarities in the injuries </text:span></text:span><text:span text:style-name="Emphasis"><text:span text:style-name="T348">to those of </text:span></text:span><text:span text:style-name="Emphasis"><text:span text:style-name="T345">ET-type </text:span></text:span><text:span text:style-name="Emphasis"><text:span text:style-name="T344">mutilation</text:span></text:span><text:span text:style-name="Emphasis"><text:span text:style-name="T345">s. </text:span></text:span><text:span text:style-name="Emphasis"><text:span text:style-name="T348">Close inspection </text:span></text:span><text:span text:style-name="Emphasis"><text:span text:style-name="T345">of photographs of the body </text:span></text:span><text:span text:style-name="Emphasis"><text:span text:style-name="T344">(viewable at True Crime Magazine https://thecrimemag.com/black-dahlia-murder-scene/)</text:span></text:span><text:span text:style-name="Emphasis"><text:span text:style-name="T345"> </text:span></text:span><text:span text:style-name="Emphasis"><text:span text:style-name="T348">suggests </text:span></text:span><text:span text:style-name="Emphasis"><text:span text:style-name="T345">that the </text:span></text:span><text:span text:style-name="Emphasis"><text:span text:style-name="T344">bisection </text:span></text:span><text:span text:style-name="Emphasis"><text:span text:style-name="T348">is </text:span></text:span><text:span text:style-name="Emphasis"><text:span text:style-name="T344">neat enough to qualify as a classic animal mutilation injury</text:span></text:span><text:span text:style-name="Emphasis"><text:span text:style-name="T348">. Similarly, </text:span></text:span><text:span text:style-name="Emphasis"><text:span text:style-name="T344">the other injuries </text:span></text:span><text:span text:style-name="Emphasis"><text:span text:style-name="T348">also look comparable to those </text:span></text:span><text:span text:style-name="Emphasis"><text:span text:style-name="T344">seen in ET-type mutilations.</text:span></text:span><text:span text:style-name="Emphasis"><text:span text:style-name="T345"> </text:span></text:span><text:span text:style-name="Emphasis"><text:span text:style-name="T348">However I am not aware of evidence to suggest that the technology involved in this mutilation was beyond known human capabilities. In other words, I don't think we can definitively rule out murder by a </text:span></text:span><text:span text:style-name="Emphasis"><text:span text:style-name="T345">human with the skills and tools for surgery or butchering, e.g. a medical doctor</text:span></text:span><text:span text:style-name="Emphasis"><text:span text:style-name="T357">. </text:span></text:span></text:p>
      <text:p text:style-name="P18"><text:span text:style-name="Emphasis"><text:span text:style-name="T375">13 </text:span></text:span><text:span text:style-name="Emphasis"><text:span text:style-name="T376">February </text:span></text:span><text:span text:style-name="Emphasis"><text:span text:style-name="T375">and 25 </text:span></text:span><text:span text:style-name="Emphasis"><text:span text:style-name="T376">March 1948</text:span></text:span><text:span text:style-name="Emphasis"><text:span text:style-name="T375">, </text:span></text:span><text:span text:style-name="Emphasis"><text:span text:style-name="T376">near Aztec, New Mexico</text:span></text:span><text:span text:style-name="Emphasis"><text:span text:style-name="T375">, USA</text:span></text:span></text:p>
      <text:p text:style-name="P283"><text:span text:style-name="Emphasis"><text:span text:style-name="T235">A. </text:span></text:span><text:span text:style-name="Emphasis"><text:span text:style-name="T236">Johnson (2019). Acknowledged: A perspective on UFOs, Aliens and Crop Circles</text:span></text:span><text:span text:style-name="Emphasis"><text:span text:style-name="T237"><text:line-break/></text:span></text:span><text:span text:style-name="Emphasis"><text:span text:style-name="T248">http://checktheevidencecom.ipage.com/checktheevidence.com/pdf/Acknowledged%20-%20A%20Perspective%20on%20UFOs%20Aliens%20and%20Crop%20Circles-Download.pdf<text:line-break/></text:span></text:span><text:span text:style-name="Emphasis"><text:span text:style-name="T386">Above Top Secret<text:line-break/></text:span></text:span><text:span text:style-name="Emphasis"><text:span text:style-name="T338">https://www.cs.mcgill.ca/~abatko/interests/conspiracy/mj12/</text:span></text:span></text:p>
      <text:p text:style-name="P19"><text:span text:style-name="Emphasis"><text:span text:style-name="T340">From C</text:span></text:span><text:span text:style-name="Emphasis"><text:span text:style-name="T341">hapter 12 of </text:span></text:span><text:span text:style-name="Emphasis"><text:span text:style-name="T342">f</text:span></text:span><text:span text:style-name="Emphasis"><text:span text:style-name="T338">orm</text:span></text:span><text:span text:style-name="Emphasis"><text:span text:style-name="T339">er </text:span></text:span><text:span text:style-name="Emphasis"><text:span text:style-name="T338">naval intelligence officer</text:span></text:span><text:span text:style-name="Emphasis"><text:span text:style-name="T342"> </text:span></text:span><text:span text:style-name="Emphasis"><text:span text:style-name="T341">William Cooper’s </text:span></text:span><text:span text:style-name="Emphasis"><text:span text:style-name="T340">book </text:span></text:span><text:span text:style-name="Emphasis"><text:span text:style-name="T341">Behold a</text:span></text:span><text:span text:style-name="Emphasis"><text:span text:style-name="T340"> </text:span></text:span><text:span text:style-name="Emphasis"><text:span text:style-name="T341">Pale Horse</text:span></text:span><text:span text:style-name="Emphasis"><text:span text:style-name="T342">:</text:span></text:span></text:p>
      <text:p text:style-name="P19"><text:span text:style-name="Emphasis"><text:span text:style-name="T354"/></text:span></text:p>
      <text:p text:style-name="P19"><text:span text:style-name="Emphasis"><text:span text:style-name="T351">An </text:span></text:span><text:span text:style-name="Emphasis"><text:span text:style-name="T352">alien craft that was </text:span></text:span><text:span text:style-name="Emphasis"><text:span text:style-name="T353">found </text:span></text:span><text:span text:style-name="Emphasis"><text:span text:style-name="T352">on </text:span></text:span><text:span text:style-name="Emphasis"><text:span text:style-name="T367">13 </text:span></text:span><text:span text:style-name="Emphasis"><text:span text:style-name="T368">February 1948</text:span></text:span><text:span text:style-name="Emphasis"><text:span text:style-name="T352"> on a mesa near Aztec, New Mexico. Another craft was located on </text:span></text:span><text:span text:style-name="Emphasis"><text:span text:style-name="T367">25 </text:span></text:span><text:span text:style-name="Emphasis"><text:span text:style-name="T368">March 1948</text:span></text:span><text:span text:style-name="Emphasis"><text:span text:style-name="T352"> in Hart Canyon near Aztec, New Mexico. It was 100 feet in diameter. A total of </text:span></text:span><text:span text:style-name="Emphasis"><text:span text:style-name="T368">17 alien bodies</text:span></text:span><text:span text:style-name="Emphasis"><text:span text:style-name="T352"> were recovered from those two craft.</text:span></text:span><text:span text:style-name="Emphasis"><text:span text:style-name="T353"> In addition, </text:span></text:span><text:span text:style-name="Emphasis"><text:span text:style-name="T369">a</text:span></text:span><text:span text:style-name="Emphasis"><text:span text:style-name="T300"> large </text:span></text:span><text:span text:style-name="Emphasis"><text:span text:style-name="T301">number of human body parts</text:span></text:span><text:span text:style-name="Emphasis"><text:span text:style-name="T302"> </text:span></text:span><text:span text:style-name="Emphasis"><text:span text:style-name="T303">were </text:span></text:span><text:span text:style-name="Emphasis"><text:span text:style-name="T302">stored within both of these vehicles. </text:span></text:span></text:p>
      <text:p text:style-name="P19"><text:span text:style-name="Emphasis"><text:span text:style-name="T302"/></text:span></text:p>
      <text:p text:style-name="P294"><text:span text:style-name="Emphasis"><text:span text:style-name="T380">1 </text:span></text:span><text:span text:style-name="Emphasis"><text:span text:style-name="T381">February 1959</text:span></text:span><text:span text:style-name="Emphasis"><text:span text:style-name="T380">, Dyatlov Pass, northern Ural mountains, USSR</text:span></text:span></text:p>
      <text:p text:style-name="P297"><text:span text:style-name="Emphasis"><text:span text:style-name="T398">https://dyatlovpass.com/death<text:line-break/></text:span></text:span><text:span text:style-name="Emphasis"><text:span text:style-name="T397">https://badaliens.info/human-mutilations/<text:line-break/>http://www.karenlyster.com/humanmute.html</text:span></text:span></text:p>
      <text:p text:style-name="P294"><text:span text:style-name="Emphasis"><text:span text:style-name="T395">The Dyatlov Pass Incident </text:span></text:span><text:span text:style-name="Emphasis"><text:span text:style-name="T398">occurred </text:span></text:span><text:span text:style-name="Emphasis"><text:span text:style-name="T395">between </text:span></text:span><text:span text:style-name="Emphasis"><text:span text:style-name="T366">1 and 2 February 1959</text:span></text:span><text:span text:style-name="Emphasis"><text:span text:style-name="T398"> and involves the following:</text:span></text:span></text:p>
      <text:p text:style-name="P294"><text:soft-page-break/><text:span text:style-name="Emphasis"><text:span text:style-name="T398">* Nine </text:span></text:span><text:span text:style-name="Emphasis"><text:span text:style-name="T395">Russian hikers died in the northern Ural mountains</text:span></text:span><text:span text:style-name="Emphasis"><text:span text:style-name="T398">.<text:line-break/>* The </text:span></text:span><text:span text:style-name="Emphasis"><text:span text:style-name="T395">group had established a camp on the eastern slopes of Kholat Syakhl. <text:line-break/></text:span></text:span><text:span text:style-name="Emphasis"><text:span text:style-name="T398">* </text:span></text:span><text:span text:style-name="Emphasis"><text:span text:style-name="T395">During the night something caused them to cut their way out of their tent and flee the campsite while inadequately dressed for the heavy snowfall and subzero temperatures.<text:line-break/></text:span></text:span><text:span text:style-name="Emphasis"><text:span text:style-name="T398">* </text:span></text:span><text:span text:style-name="T122">Soviet authorities determined that six died from hypothermia while the other three </text:span><text:span text:style-name="T133">died of </text:span><text:span text:style-name="T122">physical trauma. <text:line-break/></text:span><text:span text:style-name="T133">* </text:span><text:span text:style-name="T122">One victim had major skull damage, two had severe chest trauma, another had a small crack in the skull.<text:line-break/></text:span><text:span text:style-name="T133">* </text:span><text:span text:style-name="T122">Four of the bodies were found lying in running water in a creek, and three of these had soft tissue damage of the head and face</text:span><text:span text:style-name="T142"> </text:span><text:span text:style-name="T122">– </text:span><text:span text:style-name="T1">two of the bodies were missing their eyes</text:span><text:span text:style-name="T122">, </text:span><text:span text:style-name="T1">one was missing its tongue</text:span><text:span text:style-name="T122">, and </text:span><text:span text:style-name="T1">one was missing its eyebrows</text:span><text:span text:style-name="T122">. <text:line-break/></text:span><text:span text:style-name="T1">Both Ludmila Dubinina and Krivonischenko had radiation present on them</text:span><text:span text:style-name="T122">. They had broken ribs but no soft tissue chest damage indicative of a shock wave type event.</text:span></text:p>
      <text:p text:style-name="P17"><text:span text:style-name="Emphasis"><text:span text:style-name="T365">Another group of hikers 31</text:span></text:span><text:span text:style-name="Emphasis"><text:span text:style-name="T372"> </text:span></text:span><text:span text:style-name="Emphasis"><text:span text:style-name="T365">miles south of the incident reported that they saw strange orange spheres in the sky to the north on the night of the incident</text:span></text:span><text:span text:style-name="Emphasis"><text:span text:style-name="T347">. Similar spheres were observed in Ivdel and adjacent areas continually during the period from February to March 1959, by various independent witnesses (including the meteorology service and the military). These sightings were not noted in the 1959 investigation, and the various witnesses came forward years later. As time has passed numerous video documentaries and websites have been produced on the incident. Looking at the case through the eyes of UFO incidents, </text:span></text:span><text:span text:style-name="Emphasis"><text:span text:style-name="T349">this incident has the hallmarks of an alien-type human mutilation.</text:span></text:span></text:p>
      <text:p text:style-name="P25">6 June 1980<text:span text:style-name="T420">, </text:span>York<text:span text:style-name="T419">shire, UK</text:span></text:p>
      <text:p text:style-name="P3"><text:span text:style-name="Emphasis"><text:span text:style-name="T235">A. </text:span></text:span><text:span text:style-name="Emphasis"><text:span text:style-name="T236">Johnson (2019). Acknowledged: A perspective on UFOs, Aliens and Crop Circles</text:span></text:span><text:span text:style-name="Emphasis"><text:span text:style-name="T242"><text:line-break/></text:span></text:span><text:span text:style-name="Emphasis"><text:span text:style-name="T230">http://checktheevidencecom.ipage.com/checktheevidence.com/pdf/Acknowledged%20-%20A%20Perspective%20on%20UFOs%20Aliens%20and%20Crop%20Circles-Download.pdf</text:span></text:span><text:span text:style-name="T414"> <text:s/></text:span></text:p>
      <text:p text:style-name="P7"><text:span text:style-name="T48">Strange</text:span><text:line-break/>https://www.strangeoutdoors.com/mysterious-stories-blog/zigmund-adamski</text:p>
      <text:p text:style-name="P7"><text:span text:style-name="T48">Historic Mysteries</text:span><text:line-break/>https://www.historicmysteries.com/zigmund-adamski/</text:p>
      <text:p text:style-name="P6"><text:span text:style-name="T284">On </text:span><text:span text:style-name="T85">6 June 1980</text:span><text:span text:style-name="T284"> in </text:span><text:span text:style-name="T288">the town of </text:span><text:span text:style-name="T284">of Tingley, West York</text:span><text:span text:style-name="T288">shire, </text:span><text:span text:style-name="T284">a </text:span><text:span text:style-name="T85">56</text:span><text:span text:style-name="T289"> </text:span><text:span text:style-name="T284">year-old</text:span><text:span text:style-name="T289"> </text:span><text:span text:style-name="T284">polish</text:span><text:span text:style-name="T288"> </text:span><text:span text:style-name="T284">immigrant named Zigmund Adamski left home to buy groceries. Five days</text:span><text:span text:style-name="T288"> </text:span><text:span text:style-name="T284">later</text:span><text:span text:style-name="T288">, </text:span><text:span text:style-name="T284">on </text:span><text:span text:style-name="T85">11 June 1980</text:span><text:span text:style-name="T288">, </text:span><text:span text:style-name="T284">his dead body was</text:span><text:span text:style-name="T288"> </text:span><text:span text:style-name="T284">discovered on top of a coal tip</text:span><text:span text:style-name="T288"> </text:span><text:span text:style-name="T284">in Todmorden, 20 miles away. The body was found with a jacket on, but</text:span><text:span text:style-name="T288"> </text:span><text:span text:style-name="T284">without a shirt and Adamski’s wallet and watch were reported to be missing.</text:span><text:span text:style-name="T288"> </text:span><text:span text:style-name="T284">The death was unexplained and the Coroner, James Turnbull, stated in a 1993 interview that it was one of the most</text:span><text:span text:style-name="T288"> </text:span><text:span text:style-name="T284">puzzling cases he had</text:span> come across in 25 years. He said:<text:span text:style-name="T419"> </text:span>If someone proved to me that UFOs exist and that there was one around<text:span text:style-name="T419"> </text:span>there at that time and that, in some way, we could associate it with this case,<text:span text:style-name="T419"> </text:span>then perhaps I might say I’d only raise half an eyebrow...<text:span text:style-name="T419"> </text:span>He had said this because, for example, a jelly was found on the back of<text:span text:style-name="T419"> </text:span>Adamski’s neck, near where his head had been partly shaved and this jelly<text:span text:style-name="T419"> </text:span>could not be identified.</text:p>
      <text:p text:style-name="P21"><text:span text:style-name="Emphasis"><text:span text:style-name="T343">UK Police Officer Alan Godfrey was the first police response after </text:span></text:span><text:span text:style-name="Emphasis"><text:span text:style-name="T355">Adamski</text:span></text:span><text:span text:style-name="Emphasis"><text:span text:style-name="T343">'s body was found and he examined the body as best he could. Later in the year, on </text:span></text:span><text:span text:style-name="Emphasis"><text:span text:style-name="T355">28 and 29 November 1980,</text:span></text:span><text:span text:style-name="Emphasis"><text:span text:style-name="T343"> Godfrey had his own ET spacecraft-type experience.</text:span></text:span></text:p>
      <text:p text:style-name="P22"><text:soft-page-break/><text:span text:style-name="Emphasis"><text:span text:style-name="T378">29 September 1988</text:span></text:span><text:span text:style-name="Emphasis"><text:span text:style-name="T379">, </text:span></text:span><text:span text:style-name="Emphasis"><text:span text:style-name="T378">Sao Paulo, Brazil</text:span></text:span></text:p>
      <text:p text:style-name="P22"><text:span text:style-name="Emphasis"><text:span text:style-name="T343"/></text:span></text:p>
      <text:p text:style-name="P22"><text:span text:style-name="Emphasis"><text:span text:style-name="T382">Conspiracy Theories</text:span></text:span></text:p>
      <text:p text:style-name="P301">https://conspiracytheories.in/the-disturbing-case-of-the-mutilated-man/ </text:p>
      <text:p text:style-name="P304"><text:span text:style-name="T122">Human BodyScienceSpace</text:span><text:span text:style-name="T131"> </text:span><text:span text:style-name="T132">8 </text:span><text:span text:style-name="T122">May 2021</text:span><text:span text:style-name="T131"> </text:span><text:span text:style-name="T122">Gurnoor Kaur<text:line-break/></text:span><text:span text:style-name="Emphasis"><text:span text:style-name="T383">Bad Aliens<text:line-break/></text:span></text:span><text:span text:style-name="Emphasis"><text:span text:style-name="T397">https://badaliens.info/human-mutilations/<text:line-break/>http://www.karenlyster.com/humanmute.html</text:span></text:span></text:p>
      <text:p text:style-name="P301"/>
      <text:p text:style-name="P295"><text:span text:style-name="Emphasis"><text:span text:style-name="T392">On </text:span></text:span><text:span text:style-name="Emphasis"><text:span text:style-name="T370">29 September 1988</text:span></text:span><text:span text:style-name="Emphasis"><text:span text:style-name="T391"> the </text:span></text:span><text:span text:style-name="Emphasis"><text:span text:style-name="T392">severely mutilated dead body of </text:span></text:span><text:span text:style-name="Emphasis"><text:span text:style-name="T371">53 year-old</text:span></text:span><text:span text:style-name="Emphasis"><text:span text:style-name="T399"> </text:span></text:span><text:span text:style-name="Emphasis"><text:span text:style-name="T392">Joaquim Sebastio Goncalves</text:span></text:span><text:span text:style-name="Emphasis"><text:span text:style-name="T399"> </text:span></text:span><text:span text:style-name="Emphasis"><text:span text:style-name="T392">was found on the banks of Billings reservoir, Sao Paulo, Brazil. </text:span></text:span><text:span text:style-name="Emphasis"><text:span text:style-name="T396">He had been dead for about </text:span></text:span><text:span text:style-name="Emphasis"><text:span text:style-name="T392">24 hours</text:span></text:span><text:span text:style-name="Emphasis"><text:span text:style-name="T396">. He often visited the reservoir for fishing and went missing three days prior to his death. </text:span></text:span><text:span text:style-name="Emphasis"><text:span text:style-name="T390">In 1994 </text:span></text:span><text:span text:style-name="Emphasis"><text:span text:style-name="T391">f</text:span></text:span><text:span text:style-name="Emphasis"><text:span text:style-name="T390">orensic reports </text:span></text:span><text:span text:style-name="Emphasis"><text:span text:style-name="T391">and </text:span></text:span><text:span text:style-name="Emphasis"><text:span text:style-name="T390">accompanying photographs </text:span></text:span><text:span text:style-name="Emphasis"><text:span text:style-name="T391">were </text:span></text:span><text:span text:style-name="Emphasis"><text:span text:style-name="T390">leaked to the press and </text:span></text:span><text:span text:style-name="Emphasis"><text:span text:style-name="T391">published </text:span></text:span><text:span text:style-name="Emphasis"><text:span text:style-name="T390">over the next few weeks.</text:span></text:span><text:span text:style-name="Emphasis"><text:span text:style-name="T391"> </text:span></text:span></text:p>
      <text:p text:style-name="P305"><text:span text:style-name="Emphasis"><text:span text:style-name="T391"/></text:span></text:p>
      <text:p text:style-name="P305"><text:span text:style-name="Emphasis"><text:span text:style-name="T362">Injuries listed in the </text:span></text:span><text:span text:style-name="T1">autopsy report</text:span><text:span text:style-name="T132"> </text:span></text:p>
      <text:p text:style-name="P300"/>
      <text:p text:style-name="P288"><text:span text:style-name="T13">Head.</text:span><text:span text:style-name="T132"> E</text:span><text:span text:style-name="T122">yes extracted</text:span><text:span text:style-name="T132">, </text:span><text:span text:style-name="T122">eyelids cut away, tongue removed, left ear sliced off, lips and flesh around the mandibles and neck excised</text:span><text:span text:style-name="T132">, </text:span><text:span text:style-name="T122">a significant piece of jawbone missing.</text:span></text:p>
      <text:p text:style-name="P288"><text:span text:style-name="Emphasis"><text:span text:style-name="T362">Armpits</text:span></text:span><text:span text:style-name="Emphasis"><text:span text:style-name="T391">. Both armpits </text:span></text:span><text:span text:style-name="Emphasis"><text:span text:style-name="T390">punctured by a single hole of 1.5 inches in diameter</text:span></text:span><text:span text:style-name="Emphasis"><text:span text:style-name="T393">.</text:span></text:span></text:p>
      <text:p text:style-name="P288"><text:span text:style-name="Emphasis"><text:span text:style-name="T362">Legs and arms</text:span></text:span><text:span text:style-name="Emphasis"><text:span text:style-name="T391">. S</text:span></text:span><text:span text:style-name="Emphasis"><text:span text:style-name="T390">imilar holes on the legs and arms</text:span></text:span><text:span text:style-name="Emphasis"><text:span text:style-name="T391">, </text:span></text:span><text:span text:style-name="Emphasis"><text:span text:style-name="T390">flesh including entire muscles extracted. The</text:span></text:span><text:span text:style-name="Emphasis"><text:span text:style-name="T391"> </text:span></text:span><text:span text:style-name="Emphasis"><text:span text:style-name="T390"><text:s/>apertures were all uniform in size and </text:span></text:span><text:span text:style-name="Emphasis"><text:span text:style-name="T391">procedure. T</text:span></text:span><text:span text:style-name="Emphasis"><text:span text:style-name="T390">wo holes</text:span></text:span><text:span text:style-name="Emphasis"><text:span text:style-name="T393">, like those </text:span></text:span><text:span text:style-name="Emphasis"><text:span text:style-name="T390">in the armpits and limbs</text:span></text:span><text:span text:style-name="Emphasis"><text:span text:style-name="T393">, </text:span></text:span><text:span text:style-name="Emphasis"><text:span text:style-name="T390">on opposite sides of the body</text:span></text:span><text:span text:style-name="Emphasis"><text:span text:style-name="T393"> and </text:span></text:span><text:span text:style-name="Emphasis"><text:span text:style-name="T390">symmetrically aligned with each other.</text:span></text:span></text:p>
      <text:p text:style-name="P14"><text:span text:style-name="Emphasis"><text:span text:style-name="T363">Internal organs</text:span></text:span><text:span text:style-name="Emphasis"><text:span text:style-name="T346">. A k</text:span></text:span><text:span text:style-name="Emphasis"><text:span text:style-name="T344">idney, </text:span></text:span><text:span text:style-name="Emphasis"><text:span text:style-name="T346">the </text:span></text:span><text:span text:style-name="Emphasis"><text:span text:style-name="T344">liver, large and small intestine</text:span></text:span><text:span text:style-name="Emphasis"><text:span text:style-name="T346"> and</text:span></text:span><text:span text:style-name="Emphasis"><text:span text:style-name="T344"> pancreas </text:span></text:span><text:span text:style-name="Emphasis"><text:span text:style-name="T346">were </text:span></text:span><text:span text:style-name="Emphasis"><text:span text:style-name="T344">all missing</text:span></text:span><text:span text:style-name="Emphasis"><text:span text:style-name="T346">. </text:span></text:span><text:span text:style-name="Emphasis"><text:span text:style-name="T344"><text:s/>However there was no incision in the abdomen </text:span></text:span><text:span text:style-name="Emphasis"><text:span text:style-name="T346">except a </text:span></text:span><text:span text:style-name="Emphasis"><text:span text:style-name="T344">hole where the navel should have been</text:span></text:span><text:span text:style-name="Emphasis"><text:span text:style-name="T346">. This hole was </text:span></text:span><text:span text:style-name="Emphasis"><text:span text:style-name="T344">similar</text:span></text:span><text:span text:style-name="Emphasis"><text:span text:style-name="T346">ly small in </text:span></text:span><text:span text:style-name="Emphasis"><text:span text:style-name="T344">size to </text:span></text:span><text:span text:style-name="Emphasis"><text:span text:style-name="T346">the other puncture holes. </text:span></text:span><text:span text:style-name="Emphasis"><text:span text:style-name="T347">The colon was also removed, leaving a huge hole near the rectum.</text:span></text:span></text:p>
      <text:p text:style-name="P15"><text:span text:style-name="Emphasis"><text:span text:style-name="T366">Technology beyond h</text:span></text:span><text:span text:style-name="Emphasis"><text:span text:style-name="T365">uman capabilities</text:span></text:span></text:p>
      <text:p text:style-name="P289"><text:span text:style-name="Emphasis"><text:span text:style-name="T394">The forensic report noted that the procedures evidenced technology and precision that was beyond known human capabilities: the way </text:span></text:span><text:span text:style-name="Emphasis"><text:span text:style-name="T393">organs </text:span></text:span><text:span text:style-name="Emphasis"><text:span text:style-name="T394">and other </text:span></text:span><text:span text:style-name="Emphasis"><text:span text:style-name="T393">tissue </text:span></text:span><text:span text:style-name="Emphasis"><text:span text:style-name="T394">seemed to have been </text:span></text:span><text:span text:style-name="Emphasis"><text:span text:style-name="T393">sucked out via</text:span></text:span><text:span text:style-name="Emphasis"><text:span text:style-name="T394"> holes with a </text:span></text:span><text:span text:style-name="Emphasis"><text:span text:style-name="T393">suction mechanism</text:span></text:span><text:span text:style-name="Emphasis"><text:span text:style-name="T394"> and the lack </text:span></text:span><text:span text:style-name="Emphasis"><text:span text:style-name="T395">of bleeding.</text:span></text:span></text:p>
      <text:p text:style-name="P289"><text:span text:style-name="Emphasis"><text:span text:style-name="T366">Pain and suffering</text:span></text:span></text:p>
      <text:p text:style-name="P289"><text:span text:style-name="Emphasis"><text:span text:style-name="T395">The victim was fully conscious during the procedures. There was no sign of anaesthesia or other paralyzing agent. The victim did not show evidence of trauma to the skull. Yet he suffered cerebral oedema -- indicating an agonising death.</text:span></text:span></text:p>
      <text:p text:style-name="P293"><text:span text:style-name="Emphasis"><text:span text:style-name="T384">NOUFORS</text:span></text:span><text:span text:style-name="Emphasis"><text:span text:style-name="T400"><text:line-break/></text:span></text:span><text:span text:style-name="Emphasis"><text:span text:style-name="T395">http://noufors.com/Human_Mutilations.html</text:span></text:span></text:p>
      <text:p text:style-name="P293"><text:span text:style-name="Emphasis"><text:span text:style-name="T400">Extracts from the official autopsy report. </text:span></text:span></text:p>
      <text:p text:style-name="P293"><text:span text:style-name="Emphasis"><text:span text:style-name="T395">From the Legal Medicine Institute,</text:span></text:span><text:span text:style-name="Emphasis"><text:span text:style-name="T400"> </text:span></text:span><text:span text:style-name="Emphasis"><text:span text:style-name="T395">Scientific Police Department,</text:span></text:span><text:span text:style-name="Emphasis"><text:span text:style-name="T400"> </text:span></text:span><text:span text:style-name="Emphasis"><text:span text:style-name="T395">S.Paulo State Public Security Secretary, S.Paulo, Brazil</text:span></text:span></text:p>
      <text:p text:style-name="P293"><text:soft-page-break/><text:span text:style-name="Emphasis"><text:span text:style-name="T395">[</text:span></text:span><text:span text:style-name="Emphasis"><text:span text:style-name="T400">T</text:span></text:span><text:span text:style-name="Emphasis"><text:span text:style-name="T395">he crim</text:span></text:span><text:span text:style-name="Emphasis"><text:span text:style-name="T400">e number is </text:span></text:span><text:span text:style-name="Emphasis"><text:span text:style-name="T395">5423/88, at the 25th police station, the necrological report </text:span></text:span><text:span text:style-name="Emphasis"><text:span text:style-name="T400">number is </text:span></text:span><text:span text:style-name="Emphasis"><text:span text:style-name="T395">645/88 dated </text:span></text:span><text:span text:style-name="Emphasis"><text:span text:style-name="T400">03 </text:span></text:span><text:span text:style-name="Emphasis"><text:span text:style-name="T395">October 1988 and the name of the forensic medicine experts that signed it</text:span></text:span><text:span text:style-name="Emphasis"><text:span text:style-name="T400"> are</text:span></text:span><text:span text:style-name="Emphasis"><text:span text:style-name="T395"> Dr Jorge Pereira de Oliveira and Dr Claudio Roberto Luber</text:span></text:span><text:span text:style-name="Emphasis"><text:span text:style-name="T400">.</text:span></text:span><text:span text:style-name="Emphasis"><text:span text:style-name="T395">]</text:span></text:span></text:p>
      <text:p text:style-name="P293">EXTERNAL EXAMINATION: We observed: 1) Cut off of the external ear by a slanting incision, with hollowing of soft parts; 2) remov<text:span text:style-name="T122">al of internal ear with indications of vital reaction; 3) enucleation of right and left ocular globes, with signs of blood inside the cavities</text:span><text:span text:style-name="T140">.</text:span></text:p>
      <text:p text:style-name="P298">Summing up the removal or hollowing of other parts:</text:p>
      <text:p text:style-name="P293"><text:span text:style-name="T122">16) We observed the removal of the right an</text:span>d left orbital areas, emptying of the mouth cavity, pharynx, oropharynx, neck, right and left armpit area, abdomen, pelvic cavity, right and left groin area.</text:p>
      <text:p text:style-name="P293">The reference to "vital reaction" means that the wound was inflicted upon a live body, not over a dead one. This information is repeated in other parts of the report, for example:</text:p>
      <text:p text:style-name="P293">8) The left and the right armpit areas exhibit a circular discontinuity [round hole], with 4 centimeters of diameter, with regular borders and hollowing of soft parts, with signs of vital reaction.</text:p>
      <text:p text:style-name="P293">21) Absence of organs In the pelvis and abdominal cavity due to the removal of all viscera, with signs of tearing and vital reaction.</text:p>
      <text:p text:style-name="P293">The most evident in<text:span text:style-name="T122">dication of vital reaction are the blue-black haematomas (formed by the effusion of blood under the skin) that can be clearly seen as a mask over the eyes, around the ears, under the chin, as a rectangle around the hole near the right armpit...</text:span></text:p>
      <text:p text:style-name="P298">... and around similar holes with regular borders clearly seen in the navel and at the thigh, near the left groin area, that appears to have been produced by a "cookie cutter" type of instrument.</text:p>
      <text:p text:style-name="P293"><text:span text:style-name="Emphasis"><text:span text:style-name="T395">An extensive haematoma can also be observed throughout the whole length of the very bruised, stretched penis, that wasn't excised like the scrotum, but showed an enlarged urethral channel (the red tip of which can be seen in the photo) suggesting that the prostate gland was extracted</text:span></text:span><text:span text:style-name="Emphasis"><text:span text:style-name="T400">.</text:span></text:span></text:p>
      <text:p text:style-name="P293"><text:span text:style-name="Emphasis"><text:span text:style-name="T400">The official occurrence bulletin says the body was found simply laying on the damp soil completely unbound, without signs to have been previously chained or tied. [The piece of rope found to be tied to the right arm during the autopsy was used later, to fasten the body to the stretcher for removal, as shown in the next photo]. There was no signs of fighting nor any indication of the presence of other people in the island.</text:span></text:span></text:p>
      <text:p text:style-name="P293"><text:span text:style-name="Emphasis"><text:span text:style-name="T400">INTERNAL EXAMINATION: ...after opening the cranial cavity using Griessinger technique we found: 17) unimpaired skullcap; 18) cerebral edema.</text:span></text:span></text:p>
      <text:p text:style-name="P293"><text:span text:style-name="Emphasis"><text:span text:style-name="T400">In a case like that, the presence of cerebral edema without direct traumatic origin is a strong characteristic of an agonizing death. In confirmation, the autopsy CONCLUSION explicitly states as causa mortis (cause of the death):</text:span></text:span></text:p>
      <text:p text:style-name="P293"><text:span text:style-name="Emphasis"><text:span text:style-name="T400">...acute haemorhage in multiple traumatisms. There is a component of causa mortis by vagus stimulation [implying cardio-respiratory arrest caused by extreme pain]. The victim shows injuries with vital reaction characteristics, i.e., there is the component "torture". The suggested modus operandi is: incisions in soft parts and natural orifices using sucking devices.</text:span></text:span></text:p>
      <text:p text:style-name="P293"><text:soft-page-break/><text:span text:style-name="Emphasis"><text:span text:style-name="T395">23) The thoracic viscera (i.e., non abdominal organs) were in their normal place.</text:span></text:span></text:p>
      <text:p text:style-name="P293"><text:span text:style-name="Emphasis"><text:span text:style-name="T395">In spite of the fact that the vascular system was practically drained, there was no signs of haemorrage in the body, or in the site the body was found.</text:span></text:span></text:p>
      <text:p text:style-name="P293"><text:span text:style-name="Emphasis"><text:span text:style-name="T395">One of the MD that was part of the autopsy commented the incongruity of the fact that the victim was wearing a short (strangely free from a single drop of blood) when was found, so whoever was responsible for the crime put on the short back into the body after the carnage. He said that what baffled him more than anything else was how could so much muscular mass and lymph nodes be removed through small holes (as can be clearly seen in Photos #3 and #4, near the armpit and groin) without tearing apart the connecting tissue adhered to the skin.</text:span></text:span></text:p>
      <text:p text:style-name="P293"><text:span text:style-name="Emphasis"><text:span text:style-name="T395">10) Elliptic, elongated incision with 3 cm x 1 cm axis, at the left groin crease.</text:span></text:span></text:p>
      <text:p text:style-name="P293"><text:span text:style-name="Emphasis"><text:span text:style-name="T395">14) Removal of the anal orifice with ample incision, oval shaped, elongated, with 15 cm x 8 cm axis...</text:span></text:span></text:p>
      <text:p text:style-name="P282"><text:span text:style-name="Emphasis"><text:span text:style-name="T231">20 August 1990, </text:span></text:span><text:span text:style-name="Emphasis"><text:span text:style-name="T232">Brecon Beacons, Wales</text:span></text:span><text:span text:style-name="Emphasis"><text:span text:style-name="T233">, UK</text:span></text:span></text:p>
      <text:p text:style-name="P282"><text:span text:style-name="Emphasis"><text:span text:style-name="T234">RichPlanet TV<text:line-break/></text:span></text:span><text:span text:style-name="Emphasis"><text:span text:style-name="T229">https://www.richplanet.net/richp_guest.php?ref=241&amp;part=1&amp;person=9</text:span></text:span></text:p>
      <text:p text:style-name="P282"><text:span text:style-name="Emphasis"><text:span text:style-name="T228">A </text:span></text:span><text:span text:style-name="Emphasis"><text:span text:style-name="T229">couple </text:span></text:span><text:span text:style-name="Emphasis"><text:span text:style-name="T228">was </text:span></text:span><text:span text:style-name="Emphasis"><text:span text:style-name="T249">abdu</text:span></text:span><text:span text:style-name="Emphasis"><text:span text:style-name="T250">ct</text:span></text:span><text:span text:style-name="Emphasis"><text:span text:style-name="T249">ed, w</text:span></text:span><text:span text:style-name="Emphasis"><text:span text:style-name="T250">ith</text:span></text:span><text:span text:style-name="Emphasis"><text:span text:style-name="T249"> </text:span></text:span><text:span text:style-name="Emphasis"><text:span text:style-name="T250">the </text:span></text:span><text:span text:style-name="Emphasis"><text:span text:style-name="T249">seats, from </text:span></text:span><text:span text:style-name="Emphasis"><text:span text:style-name="T251">their </text:span></text:span><text:span text:style-name="Emphasis"><text:span text:style-name="T249">car</text:span></text:span><text:span text:style-name="Emphasis"><text:span text:style-name="T250"> on the </text:span></text:span><text:span text:style-name="Emphasis"><text:span text:style-name="T249">Brecon Beacons</text:span></text:span><text:span text:style-name="Emphasis"><text:span text:style-name="T250">. Their bodies were found two </text:span></text:span><text:span text:style-name="Emphasis"><text:span text:style-name="T249">weeks later </text:span></text:span><text:span text:style-name="Emphasis"><text:span text:style-name="T251">on </text:span></text:span><text:span text:style-name="Emphasis"><text:span text:style-name="T238">3 Sep</text:span></text:span><text:span text:style-name="Emphasis"><text:span text:style-name="T239">tember</text:span></text:span><text:span text:style-name="Emphasis"><text:span text:style-name="T238"> 1990</text:span></text:span><text:span text:style-name="Emphasis"><text:span text:style-name="T249">, mut</text:span></text:span><text:span text:style-name="Emphasis"><text:span text:style-name="T229">ilated </text:span></text:span><text:span text:style-name="Emphasis"><text:span text:style-name="T228">and </text:span></text:span><text:span text:style-name="Emphasis"><text:span text:style-name="T229">dead</text:span></text:span><text:span text:style-name="Emphasis"><text:span text:style-name="T228">.</text:span></text:span></text:p>
      <text:p text:style-name="P282"><text:span text:style-name="Emphasis"><text:span text:style-name="T234">RichPlanet TV<text:line-break/></text:span></text:span><text:span text:style-name="Emphasis"><text:span text:style-name="T228">https://www.richplanet.net/richp_genre.php?ref=297&amp;part=1&amp;gen=99</text:span></text:span></text:p>
      <text:p text:style-name="P282"><text:span text:style-name="Emphasis"><text:span text:style-name="T228">.</text:span></text:span><text:span text:style-name="Emphasis"><text:span text:style-name="T250"> . . </text:span></text:span><text:span text:style-name="Emphasis"><text:span text:style-name="T252">. </text:span></text:span><text:span text:style-name="Emphasis"><text:span text:style-name="T250">I also now know where the car belonging to the abducted couple was found. It was in a lay-by in a place called Llanbedr not far from Crickhowell. And I know approximately where the bodies were eventually found. They were just South of Talybont reservoir, which is about 10 miles west of where the car was found. Note also that the bodies were found 2 to 3 weeks after the empty car was found. (Car with lights on, engine running and front seats missing). The NATO led military unit (Group 5,8) must have known that person(s) had been abducted from the car, hence their helicopter search operation which went on in this area for over 2 weeks.</text:span></text:span></text:p>
      <text:p text:style-name="P282"><text:span text:style-name="Emphasis"><text:span text:style-name="T250">Also, the bodies were not aged 16 and 21. This was something Derek mis-heard. The two bodies were approximately aged 16 to 21. ie very young adults. There are more details in RP show number 199, Part 3. I believe that the abduction of the young couple occurred on </text:span></text:span><text:span text:style-name="Emphasis"><text:span text:style-name="T240">20 August 1990</text:span></text:span><text:span text:style-name="Emphasis"><text:span text:style-name="T250">. If anyone would like to try and investigate whether a young couple went missing at that time, be my guest. Its likely that the young couple abducted from their car were "courting" or "copulating". It is interesting that the car incident at Llangynidr, which is mentioned in the interview, also involved a couple having it off in the car. In other words, we have </text:span></text:span><text:span text:style-name="Emphasis"><text:span text:style-name="T240">TWO incidents involving a car in a remote part of Brecon Beacons at night, containing a couple possibly having sex, and the car being approached and interfered with by a UFO</text:span></text:span><text:span text:style-name="Emphasis"><text:span text:style-name="T250">. And in one case the couple </text:span></text:span><text:span text:style-name="Emphasis"><text:span text:style-name="T253">were </text:span></text:span><text:span text:style-name="Emphasis"><text:span text:style-name="T250">actually taken from the car then found mutilated on the ground 10 miles away. Is there a </text:span></text:span><text:span text:style-name="Emphasis"><text:span text:style-name="T240">specific interest in reproduction or human eggs/sperm/DNA</text:span></text:span><text:span text:style-name="Emphasis"><text:span text:style-name="T250">?</text:span></text:span></text:p>
      <text:p text:style-name="P282"><text:span text:style-name="Emphasis"><text:span text:style-name="T250">Neil Spring appeared on the scene some time after Derek released this story in a UFO Magazine called "Global". Spring persuaded Derek to hand over the audio tapes that he had secretly recorded of conversations in the car with the military Group 5,8 source. Spring then allegedly put them in his locker at Oxford University and claims they were stolen from his locker. My opinion is that I </text:span></text:span><text:soft-page-break/><text:span text:style-name="Emphasis"><text:span text:style-name="T250">suspect Neil Spring was sent on b</text:span></text:span><text:span text:style-name="Emphasis"><text:span text:style-name="T254">e</text:span></text:span><text:span text:style-name="Emphasis"><text:span text:style-name="T250">half of some authority or group, to clean up and remove any tangible evidence that Derek Gough had in his possession (which he seemingly did).</text:span></text:span></text:p>
      <text:p text:style-name="P282"><text:span text:style-name="Emphasis"><text:span text:style-name="T250">I am not sure of the whereabouts of David Coggins or whether he is still alive. But if you listen carefully in the interview you will hear that Coggins recorded an interview with Derek in 1998 while all this was going on. This was a video recording on VHS tape. Myself and Derek Gough have tried to get this tape from David Coggins but he has never produce</text:span></text:span><text:span text:style-name="Emphasis"><text:span text:style-name="T228">d it. Derek was certain that Coggins still had it. This would be interesting to watch. If anyone knows where David Coggins is </text:span></text:span><text:span text:style-name="Emphasis"><text:span text:style-name="T250">can they have a word with him and get the VHS tape off him. Similarly Neil Spring, "stolen from his locker", my arse.</text:span></text:span></text:p>
      <text:p text:style-name="P282"><text:span text:style-name="Emphasis"><text:span text:style-name="T250">This explains why that when I met the military man, he searched me carefully before he told me anything. He wanted to make absolutely sure I was not recording him.</text:span></text:span></text:p>
      <text:p text:style-name="P282"><text:span text:style-name="Emphasis"><text:span text:style-name="T250">Some may also be aware that the infamous James Casbolt has also put out details of this story. Casbolt got his information from David Coggins. Coggins who for reasons only known to himself drove down to Cornwall to give the information to Casbolt. In my opinion, this might have been so that the information could be tarnished or doubted by most if</text:span></text:span><text:span text:style-name="Emphasis"><text:span text:style-name="T228"> it were put out by the likes of Casbolt.</text:span></text:span></text:p>
      <text:p text:style-name="P282"><text:span text:style-name="Emphasis"><text:span text:style-name="T250">David Coggins was also for some time part of the APFU who investigated animal mutilations. Let's just say I didn't 100% trust him and I thought he might have been keeping tabs on Derek. Although I don't know this. I just got that impression.</text:span></text:span><text:span text:style-name="Emphasis"><text:span text:style-name="T252"> . . .</text:span></text:span></text:p>
      <text:p text:style-name="P282"><text:span text:style-name="Emphasis"><text:span text:style-name="T356">R</text:span></text:span><text:span text:style-name="Emphasis"><text:span text:style-name="T350">ichard D Hall</text:span></text:span><text:span text:style-name="Emphasis"><text:span text:style-name="T356"> </text:span></text:span></text:p>
      <text:p text:style-name="P24">22 June 2009<text:span text:style-name="T408">, Imbituba, Brazil</text:span></text:p>
      <text:p text:style-name="P291"><text:span text:style-name="Emphasis"><text:span text:style-name="T383">Bad Aliens<text:line-break/></text:span></text:span><text:span text:style-name="Emphasis"><text:span text:style-name="T397">https://badaliens.info/human-mutilations/<text:line-break/>http://www.karenlyster.com/humanmute.html</text:span></text:span></text:p>
      <text:p text:style-name="P299"><text:span text:style-name="T409">On </text:span><text:span text:style-name="T58">22 June 2009</text:span><text:span text:style-name="T409"> in Imbituba, Brazil, </text:span>17 year old female Lisandra Hartz Benedict was found dead<text:span text:style-name="T410"> in wasteland some distance from the BR-101 highway. Her </text:span>eyes,<text:span text:style-name="T409"> </text:span>lips and tongue <text:span text:style-name="T410">were </text:span>missing and <text:span text:style-name="T410">there were </text:span>extraction holes. <text:span text:style-name="T410">There was a lack </text:span>of blood surrounding body. </text:p>
      <text:p text:style-name="P290">A 37-year-old man <text:span text:style-name="T410">thought </text:span>to have been romantically involved with Lisandra was arrested and appeared in court<text:span text:style-name="T410">. However </text:span>no evidence was found linking him to the crime and he was released.<text:span text:style-name="T410"> The crime is unsolved. </text:span></text:p>
      <text:p text:style-name="P296">I<text:span text:style-name="T122">n images of Lisandra's dead body in the place where it was found the following is apparent:</text:span></text:p>
      <text:p text:style-name="P292"><text:span text:style-name="T141">* No </text:span><text:span text:style-name="T122">blood on the ground around her body</text:span><text:span text:style-name="T141">.<text:line-break/>* N</text:span><text:span text:style-name="T122">o blood on her clothes</text:span><text:span text:style-name="T141">.<text:line-break/>* Very </text:span><text:span text:style-name="T122">little blood around the wound</text:span><text:span text:style-name="T141">s.<text:line-break/>*</text:span><text:span text:style-name="T122"> </text:span><text:span text:style-name="T141">E</text:span><text:span text:style-name="T122">yes and lips co</text:span>mpletely removed, apparently with great surgical precision. <text:line-break/><text:span text:style-name="T410">* D</text:span>eep rounded<text:span text:style-name="T410"> punctures in her armpit and pelvic area (AoM: presumably organs were removed via one or more of those holes). <text:s/><text:line-break/>* Muscle seems to have been taken from her left biceps through one of these punctures, causing the upper arm to appear shrunken.</text:span></text:p>
      <text:p text:style-name="P24">27 June 2019<text:span text:style-name="T411">, </text:span>Pernambuco<text:span text:style-name="T411">, </text:span>Brazil</text:p>
      <text:p text:style-name="P1"><text:soft-page-break/><text:span text:style-name="Emphasis"><text:span text:style-name="T385">Documenting Reality</text:span></text:span><text:span text:style-name="Emphasis"><text:span text:style-name="T383"><text:line-break/></text:span></text:span><text:span text:style-name="Emphasis"><text:span text:style-name="T389">https://www.documentingreality.com/forum/f10/brazil-decomposing-body-missing-teacher-found-202626/</text:span></text:span><text:span text:style-name="Emphasis"><text:span text:style-name="T383"><text:line-break/></text:span></text:span><text:span text:style-name="Emphasis"><text:span text:style-name="T388">https://badaliens.info/human-mutilations/<text:line-break/>http://www.karenlyster.com/humanmute.html</text:span></text:span></text:p>
      <text:p text:style-name="P2"><text:span text:style-name="T412">In Pernambuco, Brazil, </text:span><text:span text:style-name="T84">36 year-old</text:span><text:span text:style-name="T412"> S.C.P. went missing on the night of </text:span><text:span text:style-name="T84">27 June 2019</text:span><text:span text:style-name="T412">. S.C.P. was a professor of Agroecology (an academic discipline that studies ecological processes applied to agricultural production systems). Apparently his neighbours saw two men leaving his home and driving off in his car, the next day the police were called to his house, it had been trashed, various items had been stolen, and there were bloodstains on the floor. </text:span></text:p>
      <text:p text:style-name="P1"><text:span text:style-name="T284">On the morning of </text:span><text:span text:style-name="T85">29 June</text:span><text:span text:style-name="T87"> 2019</text:span><text:span text:style-name="T286"> </text:span><text:span text:style-name="T412">his </text:span>body was found. <text:span text:style-name="T412">Apparently he had </text:span>been shot dead. His car was found the next morning.</text:p>
      <text:p text:style-name="P8"><text:span text:style-name="T413">However, as can be seen in photographs of his body in the place where it was found,</text:span> <text:span text:style-name="T413">it shows classic ET-type mutilation injuries: </text:span>missing eyes<text:span text:style-name="T413"> and</text:span> lips<text:span text:style-name="T413">; puncture hole in at least one (the right) armpit; puncture hole on the left arm through which muscle has been extracted (the upper arm muscle mass is noticeably reduced), a high level of surgical precisio</text:span><text:span text:style-name="T287">n, and a </text:span><text:span text:style-name="T284">lack of blood around the body</text:span><text:span text:style-name="T287">. The photographs do not show enough of his body to allow </text:span><text:span text:style-name="T413">sight of any injuries to his genital and anal areas. However the images show that his trousers are partly pulled down, suggesting that he was indeed subject to surgical procedures in that area. </text:span></text:p>
      <text:p text:style-name="P4">There is no doubt in my (AoM) mind that this is a case of <text:span text:style-name="T423">ET</text:span>-type mutilation. If the reported involvement of humans (according to <text:span text:style-name="T412">neighbours </text:span>apparently) is true, this <text:span text:style-name="T414">murder </text:span>looks like it could<text:span text:style-name="T414"> have been perpetrated by humans using ETs/ET technology. For example, as a professor of ecology, this man's professional activities could have threatened the interests of big (jewish) money, resulting in him being murdered in a way that has never resulted in even one criminal conviction in thousands of mutilation cases. The criminals in control of our societal levers have access to this ET technology and it offers a relatively safe way of murdering their opponents. </text:span></text:p>
      <text:p text:style-name="P4"><text:span text:style-name="Emphasis"><text:span text:style-name="T245"/></text:span></text:p>
      <text:p text:style-name="P5"><text:span text:style-name="Emphasis"><text:span text:style-name="T245"><text:s text:c="4"/></text:span></text:span><text:span text:style-name="Emphasis"><text:span text:style-name="T246"><text:s text:c="12"/></text:span></text:span><text:span text:style-name="Emphasis"><text:span text:style-name="T245"><text:s text:c="16"/></text:span></text:span><text:span text:style-name="Emphasis"><text:span text:style-name="T247"><text:s text:c="2"/></text:span></text:span><text:span text:style-name="Emphasis"><text:span text:style-name="T243"><text:s/></text:span></text:span><text:span text:style-name="Emphasis"><text:span text:style-name="T244">End of List</text:span></text:span><text:span text:style-name="Emphasis"><text:span text:style-name="T243"> </text:span></text:span><text:span text:style-name="Emphasis"><text:span text:style-name="T245"><text:s text:c="6"/></text:span></text:span><text:span text:style-name="Emphasis"><text:span text:style-name="T246"><text:s text:c="12"/></text:span></text:span><text:span text:style-name="Emphasis"><text:span text:style-name="T245"><text:s text:c="16"/></text:span></text:span><text:span text:style-name="Emphasis"><text:span text:style-name="T247"><text:s text:c="2"/></text:span></text:span></text:p>
      <text:p text:style-name="P7"/>
      <text:p text:style-name="P20"><text:span text:style-name="Emphasis"><text:span text:style-name="T346"/></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imes New Roman"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665in" style:writing-mode="lr-tb"/>
      <style:text-properties style:use-window-font-color="true" loext:opacity="0%" style:font-name="Times New Roman" fo:font-size="12pt" fo:language="en" fo:country="GB"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7T03:45:56.278640170</meta:creation-date>
    <dc:date>2026-07-22T22:00:12.048571184</dc:date>
    <meta:editing-duration>P58DT8H6M34S</meta:editing-duration>
    <meta:editing-cycles>789</meta:editing-cycles>
    <meta:generator>LibreOffice/7.3.7.2$Linux_X86_64 LibreOffice_project/30$Build-2</meta:generator>
    <meta:document-statistic meta:table-count="1" meta:image-count="0" meta:object-count="0" meta:page-count="40" meta:paragraph-count="564" meta:word-count="16652" meta:character-count="103254" meta:non-whitespace-character-count="86400"/>
  </office:meta>
</office:document-meta>
</file>